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tijdelijk en uitzonderlijk gebruik (TUG) voor de locatie Oude Postweg 9 in Deur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8 ontvingen wij een aanvraag voor een ontheffing tijdelijk en uitzonderlijk gebruik (TUG) voor de locatie Oude Postweg 9 in Deurningen. Gedeputeerde Staten hebben besloten dat de ontheffing tijdelijk en uitzonderlijk gebruik (TUG)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855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55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55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heffing tijdelijk en uitzonderlijk gebruik (TUG) voor de locatie Oude Postweg 9 in Deur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3855</meta:user-defined>
    <meta:user-defined meta:name="OVERHEIDop.PrbID/DC.identifier">prb-2018-385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61SH 7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heffing TUG Oude Postweg 9|exb-2018-32870</meta:user-defined>
    <meta:user-defined meta:name="OVERHEID.EPSG28992/DC.spatial">256516 478692</meta:user-defined>
    <meta:user-defined meta:name="OVERHEIDop.versieInformatie"/>
  </office:meta>
</office:document-meta>
</file>