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begroting Havenschap Moerdijk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</text:p>
            <text:p text:style-name="al"/>
            <text:p text:style-name="al">Gelet op </text:p>
            <text:p text:style-name="al">Artikel 58 en 59 van de Wet Gemeenschappelijke Regelingen juncto artikel 18 van de Gemeenschappelijke Regeling Havenschap Moerdijk, herziening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en</text:p>
            <text:p text:style-name="al">de conceptbegroting 2019 van het Havenschap Moerdijk gedurende twee weken via het Brabantloket, Brabantlaan 1, 5200 MC te ‘s-Hertogenbosch ter inzage te leggen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3 me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an Noord Brabant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prof. dr. W.B.H.J. van de Don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secretaris,</text:span></text:p>
          </text:section>
          <text:section text:name="ondertekening_id1-3-2-3-10">
            <text:p><text:span text:style-name="functie">drs. M.J.A. van Bijnen MBA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legging begroting Havenschap Moerdijk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54</meta:user-defined>
    <meta:user-defined meta:name="OVERHEIDop.PrbID/DC.identifier">prb-2018-3854</meta:user-defined>
    <meta:user-defined meta:name="OVERHEID.TaxonomieBeleidsagenda/OVERHEID.category">Financiën | Organisatie en beleid</meta:user-defined>
    <meta:user-defined meta:name="OVERHEID.Provincie/DC.spatial">Noord-Brabant</meta:user-defined>
    <meta:user-defined meta:name="DC.source">artikel 58 van de Wet gemeenschappelijke regelingen;1.0:c:BWBR0003740&amp;artikel=58&amp;g=2015-01-01</meta:user-defined>
    <meta:user-defined meta:name="DC.source">artikel 59 van de Wet gemeenschappelijke regelingen;1.0:c:BWBR0003740&amp;artikel=59&amp;g=2015-01-01</meta:user-defined>
    <meta:user-defined meta:name="DC.source">;http://decentrale.regelgeving.overheid.nl/cvdr/xhtmloutput/Historie/Noord-Brabant/CVDR600774/CVDR600774_1.html</meta:user-defined>
    <meta:user-defined meta:name="OVERHEIDop.referentienummer">436017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