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 dienst van algemeen economisch belang (DAEB) Attacom,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4 en artikel 106 van het Verdrag betreffende de werking van de Europese Unie (hierna: VwEU);</text:p>
            <text:p text:style-name="al"/>
            <text:p text:style-name="al">Gelet op Verordening (EU) nr. 360/2012 van de Commissie van 25 april 2012 betreffende de toepassing van de artikelen 107 en 108 van het Verdrag betreffende de werking van de Europese Unie op de-minimissteun verleend aan diensten van algemeen economisch belang verrichtende ondernemingen (Pb 2012, L114) (hierna: Verordening);</text:p>
            <text:p text:style-name="al"/>
            <text:p text:style-name="al">Gelet op artikel 158, eerste lid, aanhef en onder a, van de Provinciewet;</text:p>
            <text:p text:style-name="al"/>
            <text:p text:style-name="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 </text:p>
            <text:p text:style-name="al"/>
            <text:p text:style-name="al">Overwegende dat het naar onze mening noodzakelijk is om deze dienst aan Attacom toe te vertrouwen, omdat daarmee in hoge mate wordt voldaan aan algemene behoeften van - grote groepen - Brabantse burgers.  Wij vinden het belangrijk dat deze dienst kan worden aangeboden. Attacom hanteert sociaal verantwoorde tarieven en draagt zorg voor continuïteit en zekerheid in de dienstverlening.  </text:p>
          </text:section>
        </text:section>
        <text:section text:name="regeling-tekst_id1-3-2-2" text:style-name="regeling-tekst">
          <text:section text:name="artikel_id1-3-2-2-1" text:style-name="artikel">
            <text:p text:style-name="artikel_kop_titel">Besluiten:</text:p>
            <text:p text:style-name="al"/>
            <text:list text:style-name="id1-3-2-2-1-3">
              <text:list-item text:style-override="id1-3-2-2-1-3-1">
                <text:number>I.</text:number>
                <text:p text:style-name="al">aan te wijzen als Dienst van Algemeen Economisch Belang, de volgende diensten: De activiteiten van Attacom ten behoeve van het project ‘Ready4Work’ zoals omschreven in de subsidieaanvraag d.d. 26 november 2015. Het gaat hierbij onder andere om:</text:p>
                <text:list text:style-name="id1-3-2-2-1-3-1-3">
                  <text:list-item text:style-override="id1-3-2-2-1-3-1-3-1">
                    <text:number>1.</text:number>
                    <text:p text:style-name="al"> Voorbereidingswerkzaamheden voor het project ‘Ready4Work’;</text:p>
                  </text:list-item>
                  <text:list-item text:style-override="id1-3-2-2-1-3-1-3-2">
                    <text:number>2.</text:number>
                    <text:p text:style-name="al"> Communicatie: foto’s, posters, flyers, events, promoteam;</text:p>
                  </text:list-item>
                  <text:list-item text:style-override="id1-3-2-2-1-3-1-3-3">
                    <text:number>3.</text:number>
                    <text:p text:style-name="al"> Game gerelateerde werkzaamheden in de vorm van opzet game,challenges en rewards, gamemaster en vacature analyse;</text:p>
                  </text:list-item>
                  <text:list-item text:style-override="id1-3-2-2-1-3-1-3-4">
                    <text:number>4.</text:number>
                    <text:p text:style-name="al"> Ambassadeurstraject voor 50 ambassadeurs: training, bedrijfsbezoeken, communicatie.</text:p>
                  </text:list-item>
                </text:list>
              </text:list-item>
              <text:list-item text:style-override="id1-3-2-2-1-3-2">
                <text:number>II.</text:number>
                <text:p text:style-name="al"> aard en duur van de openbare dienstverplichtingen: De openbare dienstverplichting gaat met terugwerkende kracht in op 8 april 2016 en loopt totdat het project is afgerond en de subsidie is vastgesteld, doch uiterlijk tot 1 juni 2019.</text:p>
                <text:p text:style-name="al"/>
              </text:list-item>
              <text:list-item text:style-override="id1-3-2-2-1-3-3">
                <text:number>I.</text:number>
                <text:p text:style-name="al"> betrokken ondernemingen en het betrokken grondgebied: Attacom, Veemarktstraat 34/6.2, 5038 CV Tilburg, t.b.v.diensten die worden uitgevoerd op het grondgebied van de provincie Noord-Brabant;</text:p>
                <text:p text:style-name="al"/>
              </text:list-item>
              <text:list-item text:style-override="id1-3-2-2-1-3-4">
                <text:number>II.</text:number>
                <text:p text:style-name="al"> aard van de uitsluitende of bijzondere rechten, die de ondernemingen zijn toegekend: </text:p>
                <text:p text:style-name="al">Niet van toepassing;</text:p>
                <text:p text:style-name="tussenkopcur"/>
              </text:list-item>
            </text:list>
          </text:section>
        </text:section>
        <text:section text:name="regeling-sluiting_id1-3-2-3" text:style-name="regeling-sluiting">
          <text:section text:name="ondertekening_id1-3-2-3-1">
            <text:p><text:span text:style-name="functie">Gedeputeerde Staten van Noord Brabant,</text:span></text:p>
          </text:section>
          <text:section text:name="ondertekening_id1-3-2-3-2">
            <text:p><text:span text:style-name="functie"/></text:p>
          </text:section>
          <text:section text:name="ondertekening_id1-3-2-3-3">
            <text:p><text:span text:style-name="functie">de voorzitter,</text:span></text:p>
          </text:section>
          <text:section text:name="ondertekening_id1-3-2-3-4">
            <text:p><text:span text:style-name="functie">prof. dr. W.B.H.J. van de Donk</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secretaris,</text:span></text:p>
          </text:section>
          <text:section text:name="ondertekening_id1-3-2-3-8">
            <text:p><text:span text:style-name="functie">drs. M.J.A. van Bijnen MBA </text:span></text:p>
          </text:section>
        </text:section>
        <text:section text:name="bijlage_id1-3-2-4" text:style-name="bijlage">
          <text:p text:style-name="bijlage_top"/>
          <text:p text:style-name="hoofdstuk_kop">Bezwaar</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Hertogenbosch</text:p>
          <text:p text:style-name="al"/>
          <text:p text:style-name="al">Wij verzoeken u om op de linkerbovenhoek van de envelop het woord "bezwaarschrift" te vermelden.</text:p>
          <text:p text:style-name="al"/>
          <text:p text:style-name="al">Het bezwaarschrift moet zijn voorzien van een handtekening, de naam en adres van de indiener, de dagtekening en ons kenmerk van het besluit, een omschrijving van het besluit waartegen het bezwaar gericht is en de gronden van het bezwaar.</text:p>
          <text:p text:style-name="al">Daarnaast vragen wij u vriendelijk om uw telefoonnummer te vermelden. Zo kan de provincie, indien aan de orde, u bellen om samen de beste aanpak van behandeling van uw bezwaarschrift te bespreken.</text:p>
          <text:p text:style-name="al"/>
          <text:p text:style-name="al">Voor meer informatie over de behandeling van bezwaarschriften verwijzen wij u naar www.brabant.nl/bezwaar.</text:p>
          <text:p text:style-name="al"/>
          <text:p text:style-name="al">Het secretariaat van de Hoor- en adviescommissie is bereikbaar op telefoonnummer (073) 680 83 04, faxnummer (073) 680 76 16 en e‑mailadres bezwaar@brabant.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5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5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5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ienst van algemeen economisch belang (DAEB) Attacom, provincie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8</meta:user-defined>
    <meta:user-defined meta:name="OVERHEIDop.publicationIssue">3853</meta:user-defined>
    <meta:user-defined meta:name="OVERHEIDop.PrbID/DC.identifier">prb-2018-3853</meta:user-defined>
    <meta:user-defined meta:name="OVERHEID.TaxonomieBeleidsagenda/OVERHEID.category">Bestuur | Organisatie en beleid</meta:user-defined>
    <meta:user-defined meta:name="OVERHEID.TaxonomieBeleidsagenda/OVERHEID.category">Werk | Organisatie en beleid</meta:user-defined>
    <meta:user-defined meta:name="OVERHEID.Provincie/DC.spatial">Noord-Brabant</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DC.source">artikel 158, eerste lid, van de Provinciewet;1.0:c:BWBR0005645&amp;artikel=158&amp;lid=1&amp;g=2018-01-01</meta:user-defined>
    <meta:user-defined meta:name="OVERHEIDop.referentienummer">C2225316/4350458</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