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oorhet ontbranden van theatervuurwerk aan de Straatweg 1b te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mei 2018 een melding ontvangen van Cafferata GmbH te Berlicum. Het gaat om een beoordeling van de melding in het kader van het Vuurwerkbesluit. De melding heeft betrekking op betreft het ontbranden van theatervuurwerk op 5 juli 2018 om 21.30 uur op het dak van het gebouw aan de Straatweg 1b te Maarssen.</text:p>
            <text:p text:style-name="common-al">De melding heeft zaakkenmerk Z-MLD-2018-1220.</text:p>
            <text:p text:style-name="common-al">Deze mededeling is ter informatie. Er geldt <text:span text:style-name="nadrukondlijn">geen</text:spa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5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voorhet ontbranden van theatervuurwerk aan de Straatweg 1b te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50</meta:user-defined>
    <meta:user-defined meta:name="OVERHEIDop.PrbID/DC.identifier">prb-2018-3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BA 1a</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817 460344</meta:user-defined>
    <meta:user-defined meta:name="OVERHEIDop.versieInformatie"/>
  </office:meta>
</office:document-meta>
</file>