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iphos Rotterdam B.V. </text:p>
            <text:p text:style-name="common-al">Locatie  : Zevenmanshaven Oost 139, 3133 CA Vlaardingen</text:p>
            <text:p text:style-name="common-al">Activiteit  : Bouwen en Milieuneutraal wijzigen</text:p>
            <text:p text:style-name="common-al">Voor   : De bouw van een fosforzuurtank</text:p>
            <text:p text:style-name="common-al">Aanvraagdatum : 13 maart 2018</text:p>
            <text:p text:style-name="common-al">Besluitdatum : 16 mei 2018</text:p>
            <text:p text:style-name="common-al">Bekendmaking : 16 mei 2018</text:p>
            <text:p text:style-name="common-al">Zaaknummer : 9999782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J. de Lange van de DCMR, telefoon: 010 - 246 80 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49</meta:user-defined>
    <meta:user-defined meta:name="OVERHEIDop.PrbID/DC.identifier">prb-2018-3849</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7828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39</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60 434860</meta:user-defined>
    <meta:user-defined meta:name="OVERHEIDop.versieInformatie"/>
  </office:meta>
</office:document-meta>
</file>