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Bouwen</text:p>
            <text:p text:style-name="common-al">Voor  : Het geplaatst houden van tijdelijke accommodaties welke gesitueerd zijn binnen de</text:p>
            <text:p text:style-name="common-al">  inrichting</text:p>
            <text:p text:style-name="common-al">Aanvraagdatum : 22 mei 2018</text:p>
            <text:p text:style-name="common-al">Zaaknummer : 9999851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47</meta:user-defined>
    <meta:user-defined meta:name="OVERHEIDop.PrbID/DC.identifier">prb-2018-38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510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20</meta:user-defined>
    <meta:user-defined meta:name="OVERHEIDop.woonplaats">Botlek Rotterdam</meta:user-defined>
    <meta:user-defined meta:name="OVERHEIDop.straatnaam">Toronto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23 434378</meta:user-defined>
    <meta:user-defined meta:name="OVERHEIDop.versieInformatie"/>
  </office:meta>
</office:document-meta>
</file>