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avenbedrijf Rotterdam N.V.</text:p>
            <text:p text:style-name="common-al">Locatie  : Noordzeeboulevard 501, 3199 LV Rotterdam-Maasvlakte</text:p>
            <text:p text:style-name="common-al">Activiteit  : Bouwen en Milieuneutraal wijzigen</text:p>
            <text:p text:style-name="common-al">Voor   : Het wijzigen van de inrichtingsgrens van het Slufterterrein en de bouw van een loods</text:p>
            <text:p text:style-name="common-al">Aanvraagdatum : 16 mei 2018</text:p>
            <text:p text:style-name="common-al">Zaaknummer : 9999844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4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4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3845</meta:user-defined>
    <meta:user-defined meta:name="OVERHEIDop.PrbID/DC.identifier">prb-2018-384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447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</meta:user-defined>
    <meta:user-defined meta:name="OVERHEIDop.woonplaats">Maasvlakte Rotterdam</meta:user-defined>
    <meta:user-defined meta:name="OVERHEIDop.straatnaam">Noordzeeboulevar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59551 439152</meta:user-defined>
    <meta:user-defined meta:name="OVERHEIDop.versieInformatie"/>
  </office:meta>
</office:document-meta>
</file>