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ambtshalve wijziging van een IPPC inrichting, zijnde Eneco Warmteproductie Utrecht B.V., gelegen aan de Kanaalweg 60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vergunning van Eneco Warmteproductie Utrecht B.V. (hulpwarmtecentrale Kanaleneiland) ambtshalve te wijzigen op grond van artikel 2.31 van de Wet algemene bepalingen omgevingsrecht. De wijziging van de voorschriften heeft betrekking op het intrekken van de voorschriften F 1 t/m 6 van de omgevingsvergunning van 31 augustus 2010, kenmerk 8082C157 en het verbinden van een nieuw voorschrift. Het is een actualisatie vanwege de wijziging van de PGS 29.</text:p>
            <text:p text:style-name="common-al">Het definitieve besluit heeft ter inzage gelegen vanaf (donderdag 22 maart 2018 tot en met donderdag 3 mei 2018.</text:p>
            <text:p text:style-name="common-al">Het definitieve besluit is als bijlage toegevoegd aan deze kennisgeving en bij de provincie Utrecht is dit besluit  geregistreerd onder zaakkenmerk Z-WABO-2017-0419.</text:p>
            <text:p text:style-name="last-al">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ambtshalve wijziging van een IPPC inrichting, zijnde Eneco Warmteproductie Utrecht B.V., gelegen aan de Kanaalweg 60a t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41</meta:user-defined>
    <meta:user-defined meta:name="OVERHEIDop.PrbID/DC.identifier">prb-2018-3841</meta:user-defined>
    <meta:user-defined meta:name="OVERHEID.TaxonomieBeleidsagenda/OVERHEID.category">Natuur en milieu | Organisatie en beleid</meta:user-defined>
    <meta:user-defined meta:name="OVERHEIDop.referentienummer">kenmerk Z-WABO-2017-0419/DB ambth.wijz.</meta:user-defined>
    <meta:user-defined meta:name="DCTERMS.abstract">DB ambtshalve wijziging Eneco, Kanaalweg 60a in Utr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3HL</meta:user-defined>
    <meta:user-defined meta:name="OVERHEIDop.woonplaats">Utrecht</meta:user-defined>
    <meta:user-defined meta:name="OVERHEIDop.straatnaam">Kanaalweg</meta:user-defined>
    <meta:user-defined meta:name="OVERHEID.PostcodeHuisnummer/OVERHEIDop.postcodeHuisnummer">3527KX 60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mbthalve wijziging Kanaalweg 60a te Utrecht|exb-2018-32744</meta:user-defined>
    <meta:user-defined meta:name="OVERHEID.EPSG28992/DC.spatial">134012 456220</meta:user-defined>
    <meta:user-defined meta:name="OVERHEID.EPSG28992/DC.spatial">135852 454550</meta:user-defined>
    <meta:user-defined meta:name="OVERHEIDop.versieInformatie"/>
  </office:meta>
</office:document-meta>
</file>