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ambtshalve wijziging van een IPPC inrichting, zijnde Eneco Warmteproductie Utrecht B.V., gelegen aan de Doorslag 3 (nu Koekoekslaan 1A)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ergunning van Eneco Warmteproductie Utrecht B.V. (hulpwarmtecentrale Nieuwegein) ambtshalve te wijzigen op grond van artikel 2.31 van de Wet algemene bepalingen omgevingsrecht. De wijziging van de voorschriften heeft betrekking op het intrekken van de voorschriften 5.5.1 t/m 5.5.7 van de omgevingsvergunning van 7 juni 2011 met kenmerk 80911AA2 en het verbinden van het nieuwe  voorschrift 5.5.1 zoals opgenomen in “voorschriften milieu’’ behorende bij deze ambtshalve wijziging. Het is een actualisatie vanwege de wijziging van de PGS 29. De inrichting is gelegen aan de Doorslag 3 (nu Koekoekslaan 1A) te Nieuwegein.</text:p>
            <text:p text:style-name="common-al">Het definitieve besluit heeft ter inzage gelegen vanaf donderdag 22 maart 2018 tot donderdag 3 mei 2018.</text:p>
            <text:p text:style-name="common-al">Het definitieve besluit is als bijlage toegevoegd aan deze kennisgeving en bij de provincie Utrecht is dit besluit  geregistreerd onder zaakkenmerk Z-WABO-2018-0162.</text:p>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ambtshalve wijziging van een IPPC inrichting, zijnde Eneco Warmteproductie Utrecht B.V., gelegen aan de Doorslag 3 (nu Koekoekslaan 1A) te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0</meta:user-defined>
    <meta:user-defined meta:name="OVERHEIDop.PrbID/DC.identifier">prb-2018-3840</meta:user-defined>
    <meta:user-defined meta:name="OVERHEID.TaxonomieBeleidsagenda/OVERHEID.category">Natuur en milieu | Organisatie en beleid</meta:user-defined>
    <meta:user-defined meta:name="OVERHEIDop.referentienummer">kenmerk Z-WABO-2018-0162/DB ambthalve wijz.</meta:user-defined>
    <meta:user-defined meta:name="DCTERMS.abstract">DB ambtshalve wijziging Eneco, Doorslag 3 in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5DG 3</meta:user-defined>
    <meta:user-defined meta:name="OVERHEIDop.woonplaats">Nieuwegein</meta:user-defined>
    <meta:user-defined meta:name="OVERHEIDop.straatnaam">Door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mbtsh.wijzigen Doorslag 3 in Nieuwegein|exb-2018-32743</meta:user-defined>
    <meta:user-defined meta:name="OVERHEID.EPSG28992/DC.spatial">134096 448402</meta:user-defined>
    <meta:user-defined meta:name="OVERHEIDop.versieInformatie"/>
  </office:meta>
</office:document-meta>
</file>