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Algemene voorzieningen en distributiesystemen, Koestraat 1, 6167 RA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 Gedeputeerde Staten van Limburg maken bekend dat een besluit is genomen:</text:span>
          </text:p>
            <text:p text:style-name="common-al">Voor: nieuwbouw van 10 kV schakelruimte op de USG locatie Flocculator, Haven Stein</text:p>
            <text:p text:style-name="common-al">Locatie: CSP/USG B.V., deelinrichting Algemene voorzieningen en distributiesystemen, Koestraat 1, 6167 RA  Geleen </text:p>
            <text:p text:style-name="common-al">Datum besluit: 11 januari 2018</text:p>
            <text:p text:style-name="common-al">Zaaknummer: 2017-204755</text:p>
            <text:p text:style-name="common-al">Het besluit is op 15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Sittard-Geleen, op de gebruikelijke plaats en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klik op e-Loket). Het indienen van het bezwaarschrift heeft geen schorsende werking. </text:p>
            <text:p text:style-name="common-al">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USG B.V., deelinrichting Algemene voorzieningen en distributiesystem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84</meta:user-defined>
    <meta:user-defined meta:name="OVERHEIDop.PrbID/DC.identifier">prb-2018-384</meta:user-defined>
    <meta:user-defined meta:name="OVERHEID.TaxonomieBeleidsagenda/OVERHEID.category">Natuur en milieu | Organisatie en beleid</meta:user-defined>
    <meta:user-defined meta:name="OVERHEIDop.referentienummer">2017-204755</meta:user-defined>
    <meta:user-defined meta:name="DCTERMS.abstract">Provincie Limburg, omgevingsvergunning CSP/USG B.V., deelinrichting Algemene voorzieningen en distributiesystem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954 335767</meta:user-defined>
    <meta:user-defined meta:name="OVERHEIDop.versieInformatie"/>
  </office:meta>
</office:document-meta>
</file>