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ing TUG-ontheffing (luchtvaart) Meerndijk 61 in De Mee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5 mei 2018 een locatiegebonden TUG-ontheffing (tijdelijk en uitzonderlijk gebruik) verleend aan HeliCentre B.V. te Lelystad voor Meerndijk 61 in De Meern. De ontheffing geldt voor het uit voeren van maximaal 75 starts en 75 landingen met een helikopter op een terrein nabij Meerndijk 61 in De Meern. Het besluit heeft zaakkenmerk Z-VERG-2018-1266.</text:p>
            <text:p text:style-name="common-al">
            <text:span text:style-name="nadrukvet">Bezwaar maken</text:span>
            <text:span text:style-name="nadrukvet"/>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De van rechtswege verleende vergunning treedt na de bezwarentermijn in werking, tenzij bezwaar is gemaakt. Dan wordt de inwerkingtreding opgeschort totdat op het bezwaar is beslist.</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list text:style-name="id1-3-2-1-1-8">
              <text:list-item text:style-override="id1-3-2-1-1-8-1">
                <text:number/>
                <text:p text:style-name="al"> </text:p>
              </text:list-item>
            </text:list>
            <text:p text:style-name="common-al">
            <text:span text:style-name="nadrukvet">Voorlopige voorziening</text:span>
          </text:p>
            <text:p text:style-name="common-al">Ook als u bezwaar indient, blijft het besluit van kracht. Dit betekent dat de houder van de ontheffing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195. Vermeld u hierbij het kenmerk Z-VERG-2018-1266. U kunt de stukken ook inzien bij de RUD Utrecht, Archimedeslaan 6, 3555 AA in Utrecht of bij de gemeente Utrecht, publieksbalie op de 5e etage, Stadsplateau 1 op werkdagen van 9.00- 17.00 uur, op afspraak via website https://pki.utrecht.nl/onlinebooking/date-and-time.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38</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38</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38</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ing TUG-ontheffing (luchtvaart) Meerndijk 61 in De Mee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5</meta:user-defined>
    <meta:user-defined meta:name="OVERHEIDop.publicationIssue">3838</meta:user-defined>
    <meta:user-defined meta:name="OVERHEIDop.PrbID/DC.identifier">prb-2018-383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54HP 61</meta:user-defined>
    <meta:user-defined meta:name="OVERHEIDop.woonplaats">De Meern</meta:user-defined>
    <meta:user-defined meta:name="OVERHEIDop.straatnaam">Meern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0135 453293</meta:user-defined>
    <meta:user-defined meta:name="OVERHEIDop.versieInformatie"/>
  </office:meta>
</office:document-meta>
</file>