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lement functionaris voor gegevensbescherming Zuid-Holland 2018</text:p>
      <text:section text:name="regeling_id1-3-2" text:style-name="regeling">
        <text:section text:name="aanhef_id1-3-2-1" text:style-name="aanhef">
          <text:section text:name="preambule_id1-3-2-1-1" text:style-name="preambule">
            <text:p text:style-name="al"/>
            <text:p text:style-name="al">
            <text:span text:style-name="nadrukvet">Besluit van gedeputeerde staten van Zuid-Holland van 22 mei 2018, PZH-2018-647778289 (DOS-2017-0001433), tot vaststelling van het Reglement functionaris voor gegevensbescherming Zuid-Holland 2018 (Reglement functionaris voor gegevensbescherming Zuid-Holland 2018)</text:span>
          </text:p>
            <text:p text:style-name="al"/>
            <text:p text:style-name="al">Gedeputeerde staten van Zuid-Holland,</text:p>
            <text:p text:style-name="al"/>
            <text:p text:style-name="al">Gelet op:</text:p>
            <text:p text:style-name="al">artikel 37 tot en met 39 van de Algemene verordening gegevensbescherming;</text:p>
            <text:p text:style-name="al"/>
            <text:p text:style-name="al">Overwegende dat </text:p>
            <text:p text:style-name="al">één van de verplichtingen uit de Algemene verordening gegevensbescherming (AVG) is dat overheidsinstanties, waaronder de decentrale overheid, verplicht zijn om een functionaris voor gegevensbescherming aan te stellen;</text:p>
            <text:p text:style-name="al">het van groot belang is dat de functionaris voor gegevensbescherming zijn taken en bevoegdheden onafhankelijk en zonder enige belemmering kan uitoefenen;</text:p>
            <text:p text:style-name="al">de bepalingen, verplichtingen en bevoegdheden in het reglement zijn gebaseerd op de in de Algemene verordening gegevensbescherming gestelde eisen;</text:p>
            <text:p text:style-name="al"/>
            <text:p text:style-name="al">Besluiten:</text:p>
            <text:p text:style-name="al">vast te stellen het Reglement functionaris voor gegevensbescherming Zuid-Hol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sitie functionaris voor gegevensbescherming (FG)</text:p>
            <text:list text:style-name="id1-3-2-2-1-2">
              <text:list-item text:style-override="id1-3-2-2-1-2">
                <text:number>1.</text:number>
                <text:p text:style-name="al">De FG heeft een onafhankelijke positie.</text:p>
              </text:list-item>
              <text:list-item text:style-override="id1-3-2-2-1-3">
                <text:number>2.</text:number>
                <text:p text:style-name="al">De FG ontvangt voor wat betreft de uitoefening van zijn functie geen aanwijzingen van de verwerkingsverantwoordelijke of van de provinciale organisatie.</text:p>
              </text:list-item>
              <text:list-item text:style-override="id1-3-2-2-1-4">
                <text:number>3.</text:number>
                <text:p text:style-name="al">De FG ondervindt geen nadeel van de uitoefening van zijn functie. Desgewenst kan hij de kantonrechter verzoeken te bepalen dat de verwerkingsverantwoordelijke ervoor zorgt dat de FG geen nadeel ondervindt in de uitoefening van zijn taak.</text:p>
              </text:list-item>
            </text:list>
            <text:p text:style-name="al"/>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1">
                <text:number>1.</text:number>
                <text:p text:style-name="al">De FG heeft een belangrijke coördinerende en adviserende rol inzake privacy. </text:p>
              </text:list-item>
              <text:list-item text:style-override="id1-3-2-2-2-2-2">
                <text:number>2.</text:number>
                <text:p text:style-name="al">De FG is het aanspreekpunt en de contactpersoon aangaande privacy, voor zowel de Autoriteit Persoonsgegevens, externe organisaties, burgers als de interne organisatie.</text:p>
              </text:list-item>
              <text:list-item text:style-override="id1-3-2-2-2-2-3">
                <text:number>3.</text:number>
                <text:p text:style-name="al">De FG houdt toezicht op de verwerking van persoonsgegevens en naleving van de verplichtingen uit de AVG door de provincie. </text:p>
              </text:list-item>
              <text:list-item text:style-override="id1-3-2-2-2-2-4">
                <text:number>4.</text:number>
                <text:p text:style-name="al">De FG adviseert en informeert gevraagd en ongevraagd de provinciale organisatie en de verwerkers die namens de provincie persoonsgegevens verwerken over hun verplichtingen op grond van de AVG. Zijn oordeel is zwaarwegend. </text:p>
              </text:list-item>
              <text:list-item text:style-override="id1-3-2-2-2-2-5">
                <text:number>5.</text:number>
                <text:p text:style-name="al">De FG rapporteert zelfstandig en onafhankelijk over zijn bevindingen aan de verwerkingsverantwoordelijke. Daarbij geeft de FG aanbevelingen over te nemen maatregelen, die een goede werking van de verwerking van persoonsgegevens moeten helpen waarborgen. Verder kan de FG een onderzoek instellen naar de wijze waarop in verband met de verwerking van persoonsgegevens, in een bepaald geval dan wel in het algemeen, de persoonlijke levenssfeer wordt beschermd.</text:p>
              </text:list-item>
              <text:list-item text:style-override="id1-3-2-2-2-2-6">
                <text:number>6.</text:number>
                <text:p text:style-name="al">De FG draagt zorg voor de inventarisatie van de verwerkingsprocessen en het beheren van het verwerkingsregister. </text:p>
              </text:list-item>
              <text:list-item text:style-override="id1-3-2-2-2-2-7">
                <text:number>7.</text:number>
                <text:p text:style-name="al">Indien een betrokkene zijn rechten op grond van de AVG wil uitoefenen of een klacht heeft ten aanzien van de verwerking van persoonsgegevens, wordt de FG betrokken in de besluitvorming ten aanzien van de uitoefening van deze rechten, of heeft hij desgewenst een onafhankelijke, bemiddelende rol in de oplossing van de klacht. </text:p>
              </text:list-item>
              <text:list-item text:style-override="id1-3-2-2-2-2-8">
                <text:number>8.</text:number>
                <text:p text:style-name="al">De FG ziet toe op toewijzing van verantwoordelijkheden, bewustmaking en opleiding van bij de verwerking betrokken medewerkers en de betreffende audits. </text:p>
              </text:list-item>
              <text:list-item text:style-override="id1-3-2-2-2-2-9">
                <text:number>9.</text:number>
                <text:p text:style-name="al">De FG communiceert met de provinciale organisatie en medewerkers over alle ontwikkelingen op het gebied van techniek en wetgeving die relevant zijn voor implementatie en uitvoering van de verplichtingen uit de AVG.</text:p>
              </text:list-item>
              <text:list-item text:style-override="id1-3-2-2-2-2-10">
                <text:number>10.</text:number>
                <text:p text:style-name="al">De FG geeft bindend advies met betrekking tot de Privacy Impact Assessment/Data Protection Impact Assessment (PIA/DPIA) en ziet er op toe of de uitvoering daarvan in overeenstemming is met de AVG. </text:p>
              </text:list-item>
            </text:list>
            <text:p text:style-name="al"/>
          </text:section>
          <text:section text:name="artikel_id1-3-2-2-3" text:style-name="artikel">
            <text:p text:style-name="artikel_kop_titel"><text:span text:style-name="artikel_kop_label">Artikel</text:span> <text:span text:style-name="artikel_kop_nr">3</text:span> Bevoegdheden, medewerking en facilitering</text:p>
            <text:list text:style-name="id1-3-2-2-3-2">
              <text:list-item text:style-override="id1-3-2-2-3-2">
                <text:number>1.</text:number>
                <text:p text:style-name="al">Gelet op zijn onafhankelijke toezichthoudende functie beschikt de FG over alle bevoegdheden die hem in staat stellen om zijn taken naar behoren uit te oefenen. </text:p>
              </text:list-item>
              <text:list-item text:style-override="id1-3-2-2-3-3">
                <text:number>2.</text:number>
                <text:p text:style-name="al">De verwerkingsverantwoordelijke en de personen die bij een verwerking van persoonsgegevens zijn betrokken verstrekken desgevraagd de FG alle inlichtingen en verlenen alle overige medewerking die hij voor de uitoefening van zijn taak behoeft. Hiervoor heeft de FG toegang tot alle ruimten, waar een verwerking van persoonsgegevens plaatsvindt en is de FG bevoegd apparatuur, programmatuur, gegevensbestanden, boeken en bescheiden te onderzoeken en zich de werking van apparatuur en programmatuur te doen tonen.</text:p>
              </text:list-item>
              <text:list-item text:style-override="id1-3-2-2-3-4">
                <text:number>3.</text:number>
                <text:p text:style-name="al">Indien de FG dit redelijkerwijs nodig acht, kan de FG, na overleg met de secretaris bij te verrichten onderzoek gebruik maken van externe expertise, bij voorbeeld voor het inwinnen van juridisch of ICT advies.</text:p>
              </text:list-item>
              <text:list-item text:style-override="id1-3-2-2-3-5">
                <text:number>4.</text:number>
                <text:p text:style-name="al">De FG maakt bij de uitoefening van zijn functie aanspraak op adequate secretariële ondersteuning.</text:p>
              </text:list-item>
            </text:list>
            <text:p text:style-name="al"/>
          </text:section>
          <text:section text:name="artikel_id1-3-2-2-4" text:style-name="artikel">
            <text:p text:style-name="artikel_kop_titel"><text:span text:style-name="artikel_kop_label">Artikel</text:span> <text:span text:style-name="artikel_kop_nr">4</text:span> Logboek Datalekken</text:p>
            <text:list text:style-name="id1-3-2-2-4-2">
              <text:list-item text:style-override="id1-3-2-2-4-2-1">
                <text:number>1.</text:number>
                <text:p text:style-name="al">Geconstateerde datalekken worden terstond gemeld bij de FG. </text:p>
                <text:p text:style-name="al"/>
              </text:list-item>
              <text:list-item text:style-override="id1-3-2-2-4-2-2">
                <text:number>2.</text:number>
                <text:p text:style-name="al">De FG draagt er zorg voor dat de provincie een logboek van (potentiële) datalekken bijhoudt.</text:p>
                <text:p text:style-name="al"/>
              </text:list-item>
              <text:list-item text:style-override="id1-3-2-2-4-2-3">
                <text:number>3.</text:number>
                <text:p text:style-name="al">In het logboek worden in ieder geval de volgende gegevens vermeld:</text:p>
                <text:p text:style-name="al"/>
                <text:list text:style-name="id1-3-2-2-4-2-3-4">
                  <text:list-item text:style-override="id1-3-2-2-4-2-3-4-1">
                    <text:number>a.</text:number>
                    <text:p text:style-name="al">het onderwerp van het datalek.</text:p>
                  </text:list-item>
                  <text:list-item text:style-override="id1-3-2-2-4-2-3-4-2">
                    <text:number>b.</text:number>
                    <text:p text:style-name="al">de datum van het datalek;</text:p>
                  </text:list-item>
                  <text:list-item text:style-override="id1-3-2-2-4-2-3-4-3">
                    <text:number>c.</text:number>
                    <text:p text:style-name="al">de duur van het datalek;</text:p>
                  </text:list-item>
                  <text:list-item text:style-override="id1-3-2-2-4-2-3-4-4">
                    <text:number>d.</text:number>
                    <text:p text:style-name="al">de aard van de inbreuk;</text:p>
                  </text:list-item>
                  <text:list-item text:style-override="id1-3-2-2-4-2-3-4-5">
                    <text:number>e.</text:number>
                    <text:p text:style-name="al">de instanties waar meer informatie over de inbreuk kan worden verkregen;</text:p>
                  </text:list-item>
                  <text:list-item text:style-override="id1-3-2-2-4-2-3-4-6">
                    <text:number>f.</text:number>
                    <text:p text:style-name="al">de aanbevolen maatregelen om de negatieve gevolgen van de inbreuk gevolgen te beperken.</text:p>
                  </text:list-item>
                  <text:list-item text:style-override="id1-3-2-2-4-2-3-4-7">
                    <text:number>g.</text:number>
                    <text:p text:style-name="al">een beschrijving van de gevolgen voor de verwerkte persoonsgegevens;</text:p>
                  </text:list-item>
                  <text:list-item text:style-override="id1-3-2-2-4-2-3-4-8">
                    <text:number>h.</text:number>
                    <text:p text:style-name="al">de maatregelen die de provincie heeft getroffen of voorstelt te treffen om deze gevolgen te verhelpen;</text:p>
                  </text:list-item>
                  <text:list-item text:style-override="id1-3-2-2-4-2-3-4-9">
                    <text:number>i.</text:number>
                    <text:p text:style-name="al">de kennisgeving aan betrokken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Inwerkingtreding </text:p>
            <text:p text:style-name="al">Dit reglement treedt in werking met ingang van de dag na de dag van uitgifte van het provinciaal blad waarin het wordt geplaatst.</text:p>
            <text:p text:style-name="al"/>
          </text:section>
          <text:section text:name="artikel_id1-3-2-2-6" text:style-name="artikel">
            <text:p text:style-name="artikel_kop_titel"><text:span text:style-name="artikel_kop_label">Artikel</text:span> <text:span text:style-name="artikel_kop_nr">6</text:span> Citeertitel </text:p>
            <text:p text:style-name="al">Dit reglement wordt aangehaald als: Reglement Functionaris voor gegevensbescherming Zuid-Holland 2018.</text:p>
            <text:p text:style-name="al"/>
            <text:p text:style-name="al"/>
            <text:p text:style-name="al"/>
            <text:p text:style-name="al"/>
          </text:section>
        </text:section>
        <text:section text:name="regeling-sluiting_id1-3-2-3" text:style-name="regeling-sluiting">
          <text:section text:name="ondertekening_id1-3-2-3-1">
            <text:p><text:span text:style-name="functie">Den Haag, 22 mei 2018</text:span></text:p>
            <text:p><text:span text:style-name="functie"/></text:p>
            <text:p><text:span text:style-name="functie">Gedeputeerde staten van Zuid-Holland,</text:span></text:p>
            <text:p><text:span text:style-name="functie"/></text:p>
            <text:p><text:span text:style-name="functie">drs. J. Smit, voorzitter </text:span></text:p>
            <text:p><text:span text:style-name="functie"/></text:p>
            <text:p><text:span text:style-name="functie">ir. J.C. van Ginkel, wnd.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functionaris voor gegevensbescherming Zui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34</meta:user-defined>
    <meta:user-defined meta:name="OVERHEIDop.PrbID/DC.identifier">prb-2018-3834</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