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poorlaan 9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263 op grond van de Wet natuurbescherming verleend. De ontheffing is verleend aan Projektontwikkeling Spoolderberg XVII B.V.. Aan de ontheffing zijn voorwaarden verbonden. Publicatiedatum dinsdag 16 jan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Spoorlaan 9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83</meta:user-defined>
    <meta:user-defined meta:name="OVERHEIDop.PrbID/DC.identifier">prb-2018-3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GB 9</meta:user-defined>
    <meta:user-defined meta:name="OVERHEIDop.woonplaats">Woudenberg</meta:user-defined>
    <meta:user-defined meta:name="OVERHEIDop.straatnaam">Spoo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Spoorlaan 9 Woudenberg|exb-2018-2646</meta:user-defined>
    <meta:user-defined meta:name="OVERHEID.EPSG28992/DC.spatial">158945 455008</meta:user-defined>
    <meta:user-defined meta:name="OVERHEIDop.versieInformatie"/>
  </office:meta>
</office:document-meta>
</file>