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Braamweg 12-12A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8 ontvingen wij een aanvraag voor een vergunning Wet natuurbescherming  voor de locatie Braamweg 12-12A in Haaksbergen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2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2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Braamweg 12-12A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3827</meta:user-defined>
    <meta:user-defined meta:name="OVERHEIDop.PrbID/DC.identifier">prb-2018-382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1RB 1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Smelt-Luttikhedde -...|exb-2018-32682</meta:user-defined>
    <meta:user-defined meta:name="OVERHEID.EPSG28992/DC.spatial">255282 463807</meta:user-defined>
    <meta:user-defined meta:name="OVERHEIDop.versieInformatie"/>
  </office:meta>
</office:document-meta>
</file>