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Klaas Kloosterweg West 5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7 ontvingen wij een aanvraag voor een vergunning Wet natuurbescherming  voor de locatie Klaas Kloosterweg West 5 in Rouveen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2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2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Klaas Kloosterweg West 5 in Rou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3821</meta:user-defined>
    <meta:user-defined meta:name="OVERHEIDop.PrbID/DC.identifier">prb-2018-382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954PR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H. Balder Loonwerk-...|exb-2018-32658</meta:user-defined>
    <meta:user-defined meta:name="OVERHEID.EPSG28992/DC.spatial">207672 512524</meta:user-defined>
    <meta:user-defined meta:name="OVERHEIDop.versieInformatie"/>
  </office:meta>
</office:document-meta>
</file>