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agenweg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intrekking van de vergunning ingevolge de Wet natuurbescherming hebben ontvangen voor het bedrijf aan de Slagenweg 2, 7031 ES Wehl. De reden is dat de varkenshouderij wordt beëindigd.</text:p>
            <text:p text:style-name="common-al"/>
            <text:p text:style-name="common-al">Gedeputeerde Staten van Gelderland hebben het voornemen de vergunning met zaaknummer 2014-011395 van 24 april 2015 in te trekk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13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4-0113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lagenweg 2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820</meta:user-defined>
    <meta:user-defined meta:name="OVERHEIDop.PrbID/DC.identifier">prb-2018-3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ES 2</meta:user-defined>
    <meta:user-defined meta:name="OVERHEIDop.woonplaats">Wehl</meta:user-defined>
    <meta:user-defined meta:name="OVERHEIDop.straatnaam">Sla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2649</meta:user-defined>
    <meta:user-defined meta:name="OVERHEID.EPSG28992/DC.spatial">213998 440762</meta:user-defined>
    <meta:user-defined meta:name="OVERHEIDop.versieInformatie"/>
  </office:meta>
</office:document-meta>
</file>