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n vergunning Wet natuurbescherming  voor de locatie Tolweg 10 in Holten</text:p>
      <text:section text:name="zakelijke-mededeling_id1-3-2" text:style-name="zakelijke-mededeling">
        <text:section text:name="zakelijke-mededeling-tekst_id1-3-2-1" text:style-name="zakelijke-mededeling-tekst">
          <text:section text:name="tekst_id1-3-2-1-1" text:style-name="tekst">
            <text:p text:style-name="common-al">Op 6 oktober 2017 ontvingen wij een aanvraag voor een vergunning Wet natuurbescherming  voor de locatie Tolweg 10 in Holten. Gedeputeerde Staten hebben besloten dat de vergunning Wet natuurbescherming  wordt afgewezen.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819</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19</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19</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n vergunning Wet natuurbescherming  voor de locatie Tolweg 10 in Holt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5</meta:user-defined>
    <meta:user-defined meta:name="OVERHEIDop.publicationIssue">3819</meta:user-defined>
    <meta:user-defined meta:name="OVERHEIDop.PrbID/DC.identifier">prb-2018-3819</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51NB 10</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 Definitieve weigering vergunning GIJS Mekke...|exb-2018-32635</meta:user-defined>
    <meta:user-defined meta:name="OVERHEID.EPSG28992/DC.spatial">223957 473534</meta:user-defined>
    <meta:user-defined meta:name="OVERHEIDop.versieInformatie"/>
  </office:meta>
</office:document-meta>
</file>