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Houten: Schalkwijkseweg tussen 30 en 32 te Schalkwijk UT032100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Provincie Utrecht heeft een saneringsplan ingediend voor de bodemverontreiniging op de bovengenoemde locatie (UT-code UT032100005).</text:p>
            <text:p text:style-name="common-al">Het college van Gedeputeerde Staten is van mening dat het ingediende deelsaneringsplan voldoet aan het bij of krachtens artikel 38 van de Wet bodembescherming bepaalde. Gedeputeerde Staten hebben daarom besloten in te stemmen met het 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Vergunningverlening Bodem en Water bij mevrouw T. Fluitman, telefoonnummer 030-702336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1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1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1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Houten: Schalkwijkseweg tussen 30 en 32 te Schalkwijk UT03210000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18</meta:user-defined>
    <meta:user-defined meta:name="OVERHEIDop.PrbID/DC.identifier">prb-2018-38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8LZ 26</meta:user-defined>
    <meta:user-defined meta:name="OVERHEIDop.woonplaats">Schalkwijk</meta:user-defined>
    <meta:user-defined meta:name="OVERHEIDop.straatnaam">Schalkwijk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520 445244</meta:user-defined>
    <meta:user-defined meta:name="OVERHEIDop.versieInformatie"/>
  </office:meta>
</office:document-meta>
</file>