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Kortsteekterweg 16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uitbreiden van dieraantallen en wijzigen van het stalsysteem voor 113 melkkoeien. De locatie betreft <text:span text:style-name="nadrukvet">Kortsteekterweg 16, 2407 AG te Alphen aan den Rijn</text:span>.</text:p>
            <text:p text:style-name="common-al">
            <text:span text:style-name="nadrukvet">Zienswijze en inzage</text:span>
          </text:p>
            <text:p text:style-name="common-al">De ontwerpbeschikking en de relevante documenten liggen vanaf 25 mei 2018 zes weken ter inzage. Gedurende deze termijn kan een belanghebbende schriftelijk of mondeling zijn zienswijze over de ontwerpbeschikking naar voren brengen. Een zienswijze moet het zaaknummer <text:span text:style-name="nadrukvet">00515913</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Alphen aan den Rij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1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1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81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Kortsteekterweg 16 te Alphen aan den Rij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4</meta:user-defined>
    <meta:user-defined meta:name="OVERHEIDop.publicationIssue">3815</meta:user-defined>
    <meta:user-defined meta:name="OVERHEIDop.PrbID/DC.identifier">prb-2018-38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7AG 16</meta:user-defined>
    <meta:user-defined meta:name="OVERHEIDop.woonplaats">Alphen aan den Rijn</meta:user-defined>
    <meta:user-defined meta:name="OVERHEIDop.straatnaam">Kortsteekter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8923 458301</meta:user-defined>
    <meta:user-defined meta:name="OVERHEIDop.versieInformatie"/>
  </office:meta>
</office:document-meta>
</file>