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inses Beatrixlaan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april 2018 een aanvraag om vergunning is ontvangen voor het wijzigen van de op 18 september 2012, kenmerk PZH-2012-350619572, verleende vergunning, i.v.m. het toestaan van een koude-overschot. De locatie betreft<text:span text:style-name="nadrukvet"> Prinses Beatrixstraat te Meerkerk </text:span>(zaaknummer 0051679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1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Prinses Beatrixlaan te Meer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3811</meta:user-defined>
    <meta:user-defined meta:name="OVERHEIDop.PrbID/DC.identifier">prb-2018-38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31AN 24</meta:user-defined>
    <meta:user-defined meta:name="OVERHEIDop.woonplaats">Meerkerk</meta:user-defined>
    <meta:user-defined meta:name="OVERHEIDop.straatnaam">Prinses Beatrix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878 437055</meta:user-defined>
    <meta:user-defined meta:name="OVERHEIDop.versieInformatie"/>
  </office:meta>
</office:document-meta>
</file>