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Esweg 14 in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7 ontvingen wij een aanvraag voor een vergunning Wet natuurbescherming voor de locatie Esweg 14 in Lattrop-Breklenkamp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2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Esweg 14 in Lattrop-Breklen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3808</meta:user-defined>
    <meta:user-defined meta:name="OVERHEIDop.PrbID/DC.identifier">prb-2018-38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35NL 1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31637</meta:user-defined>
    <meta:user-defined meta:name="OVERHEID.EPSG28992/DC.spatial">263813 493333</meta:user-defined>
    <meta:user-defined meta:name="OVERHEIDop.versieInformatie"/>
  </office:meta>
</office:document-meta>
</file>