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Rotterdam-Botlek</text:p>
            <text:p text:style-name="common-al">Activiteit  : Bouwen</text:p>
            <text:p text:style-name="common-al">Voor   : Het realiseren en in gebruik hebben van opslagvakken voor gebaald afval</text:p>
            <text:p text:style-name="common-al">Aanvraagdatum : 22 januari 2018</text:p>
            <text:p text:style-name="common-al">Besluitdatum : 13 april 2018</text:p>
            <text:p text:style-name="common-al">Bekendmaking : 13 april 2018</text:p>
            <text:p text:style-name="common-al">Zaaknummer : 99997236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Mevrouw I.J.M.C. Lucker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806</meta:user-defined>
    <meta:user-defined meta:name="OVERHEIDop.PrbID/DC.identifier">prb-2018-380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236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K 10</meta:user-defined>
    <meta:user-defined meta:name="OVERHEIDop.woonplaats">Botlek Rotterdam</meta:user-defined>
    <meta:user-defined meta:name="OVERHEIDop.straatnaam">Professor Gerbrand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462 434856</meta:user-defined>
    <meta:user-defined meta:name="OVERHEIDop.versieInformatie"/>
  </office:meta>
</office:document-meta>
</file>