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rmonielaa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58 op grond van de Wet Natuurbescherming verleend. De ontheffing is verleend aan Gemeente Zeist. Aan de ontheffing zijn voorwaarden verbonden. Publicatiedatum vrijdag 25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Harmonielaan Z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05</meta:user-defined>
    <meta:user-defined meta:name="OVERHEIDop.PrbID/DC.identifier">prb-2018-3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meta:user-defined>
    <meta:user-defined meta:name="OVERHEIDop.woonplaats">Zeist</meta:user-defined>
    <meta:user-defined meta:name="OVERHEIDop.straatnaam">Harmoni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armonielaan in Zeist|exb-2018-31591</meta:user-defined>
    <meta:user-defined meta:name="OVERHEID.EPSG28992/DC.spatial">143816 455813</meta:user-defined>
    <meta:user-defined meta:name="OVERHEIDop.versieInformatie"/>
  </office:meta>
</office:document-meta>
</file>