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Kappen</text:p>
            <text:p text:style-name="common-al">Voor   : Het kappen en afvoeren van bomen op het terrein</text:p>
            <text:p text:style-name="common-al">Aanvraagdatum : 15 mei 2018</text:p>
            <text:p text:style-name="common-al">Zaaknummer : 9999844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3804</meta:user-defined>
    <meta:user-defined meta:name="OVERHEIDop.PrbID/DC.identifier">prb-2018-380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443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