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Kennisgeving veiligheidscontour Waalhaven.</text:p>
      <text:section text:name="regeling_id1-3-2" text:style-name="regeling">
        <text:section text:name="aanhef_id1-3-2-1" text:style-name="aanhef">
          <text:section text:name="preambule_id1-3-2-1-1" text:style-name="preambule">
            <text:p text:style-name="al">Gedeputeerde Staten van Zuid-Holland maken bekend dat:</text:p>
            <text:p text:style-name="al"/>
            <text:p text:style-name="al">-Gedeputeerde Staten van Zuid-Holland – evenals burgemeester en wethouders van Rotterdam – bij besluit van 15 mei 2018 de veiligheidscontour Waalhaven hebben vastgesteld. </text:p>
            <text:p text:style-name="al"/>
            <text:p text:style-name="al">De veiligheidscontour is ongewijzigd vastgesteld ten opzichte van het ontwerp dat ter inzage heeft gelegen.</text:p>
          </text:section>
        </text:section>
        <text:section text:name="regeling-tekst_id1-3-2-2" text:style-name="regeling-tekst">
          <text:section text:name="artikel_id1-3-2-2-1" text:style-name="artikel">
            <text:p text:style-name="artikel_kop_titel">Toelichting</text:p>
            <text:p text:style-name="al"/>
            <text:p text:style-name="al">Door het vaststellen van deze contour wordt de milieuruimte voor externe veiligheid voor de havenactiviteiten en logistieke activiteiten duidelijk begrensd. Bij de voorgestelde ligging van de contour is het uitgangspunt dat het geen onnodige beperkingen betekenen voor ontwikkelingen in de omgeving van de haven en in de haven zelf. </text:p>
            <text:p text:style-name="al">Het gebied van de veiligheidscontour omvat het havengebied van de Waalhaven in Rotterdam.</text:p>
            <text:p text:style-name="al">Het beluit voor de veiligheidscontour met bijbehorende kaart is beschikbaar via de volgende websites: </text:p>
            <text:p text:style-name="al"/>
            <text:p text:style-name="al">Provincie Zuid-Holland: <text:a xlink:href="http://www.zuid-holland.nl/loket/ter-inzage/" xlink:type="simple">http://www.zuid-holland.nl/loket/ter-inzage/</text:a></text:p>
            <text:p text:style-name="al">Gemeente Rotterdam: <text:a xlink:href="http://www.rotterdam.nl/bestemmingsplannen" xlink:type="simple">http://www.rotterdam.nl/bestemmingsplannen</text:a></text:p>
            <text:p text:style-name="al">Tevens is het ontwerpbesluit beschikbaar via de website <text:a xlink:href="http://www.overheid.nl/" xlink:type="simple">www.overheid.nl</text:a></text:p>
            <text:p text:style-name="al"/>
            <text:p text:style-name="al">Tegen het besluit tot vaststelling van de veiligheidscontour kan beroep worden ingesteld tot zes weken na datum van vaststelling van het besluit door:</text:p>
            <text:list text:style-name="id1-3-2-2-1-12">
              <text:list-item text:style-override="id1-3-2-2-1-12-1">
                <text:number>–</text:number>
                <text:p text:style-name="al">Belanghebbenden die tijdig hun zienswijze op het ontwerpbesluit tot vaststelling van de veiligheidscontour naar voren hebben gebracht;</text:p>
              </text:list-item>
              <text:list-item text:style-override="id1-3-2-2-1-12-2">
                <text:number>–</text:number>
                <text:p text:style-name="al">Belanghebbenden die kunnen aantonen daartoe redelijkerwijs niet in staat te zijn geweest</text:p>
              </text:list-item>
            </text:list>
            <text:p text:style-name="al"/>
            <text:p text:style-name="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De veiligheidscontour treedt in werking op de dag na de beroepstermij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0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iligheidscontour Waalha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803</meta:user-defined>
    <meta:user-defined meta:name="OVERHEIDop.PrbID/DC.identifier">prb-2018-380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