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rgweg 2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aanvraag tot wijziging van een ontheffing, met zaakkenmerk Z-WNB-RI-REG-2017-1466 op grond van de Wet Natuurbescherming, verleend. De gewijzigde ontheffing is verleend aan Stichting QuaRijn. Aan de ontheffing zijn voorwaarden verbonden. Publicatiedatum vrijdag 25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ergweg 2 in 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01</meta:user-defined>
    <meta:user-defined meta:name="OVERHEIDop.PrbID/DC.identifier">prb-2018-38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RB</meta:user-defined>
    <meta:user-defined meta:name="OVERHEIDop.woonplaats">Doorn</meta:user-defined>
    <meta:user-defined meta:name="OVERHEIDop.straatnaam">Be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ijzigingsbesluit DB Wnb Bergweg 2 te Doorn|exb-2018-31529</meta:user-defined>
    <meta:user-defined meta:name="OVERHEID.EPSG28992/DC.spatial">152500 449545</meta:user-defined>
    <meta:user-defined meta:name="OVERHEIDop.versieInformatie"/>
  </office:meta>
</office:document-meta>
</file>