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60-1-1">
      <style:table-column-properties/>
    </style:style>
    <style:style style:family="table-column" style:parent-style-name="colspec" style:name="id1-3-2-2-6-60-1-2">
      <style:table-column-properties/>
    </style:style>
    <style:style style:family="table-column" style:parent-style-name="colspec" style:name="id1-3-2-2-6-60-1-3">
      <style:table-column-properties/>
    </style:style>
    <style:style style:family="table-column" style:parent-style-name="colspec" style:name="id1-3-2-2-6-69-1-1">
      <style:table-column-properties/>
    </style:style>
    <style:style style:family="table-column" style:parent-style-name="colspec" style:name="id1-3-2-2-6-69-1-2">
      <style:table-column-properties/>
    </style:style>
    <style:style style:family="table-column" style:parent-style-name="colspec" style:name="id1-3-2-2-6-69-1-3">
      <style:table-column-properties/>
    </style:style>
    <style:style style:family="table-column" style:parent-style-name="colspec" style:name="id1-3-2-2-6-87-1-1">
      <style:table-column-properties/>
    </style:style>
    <style:style style:family="table-column" style:parent-style-name="colspec" style:name="id1-3-2-2-6-87-1-2">
      <style:table-column-properties/>
    </style:style>
    <style:style style:family="table-column" style:parent-style-name="colspec" style:name="id1-3-2-2-6-87-1-3">
      <style:table-column-properties/>
    </style:style>
    <style:style style:family="table-column" style:parent-style-name="colspec" style:name="id1-3-2-2-6-96-1-1">
      <style:table-column-properties/>
    </style:style>
    <style:style style:family="table-column" style:parent-style-name="colspec" style:name="id1-3-2-2-6-96-1-2">
      <style:table-column-properties/>
    </style:style>
    <style:style style:family="table-column" style:parent-style-name="colspec" style:name="id1-3-2-2-6-96-1-3">
      <style:table-column-properties/>
    </style:style>
    <style:style style:family="table-column" style:parent-style-name="colspec" style:name="id1-3-2-2-6-128-1-1">
      <style:table-column-properties/>
    </style:style>
    <style:style style:family="table-column" style:parent-style-name="colspec" style:name="id1-3-2-2-6-128-1-2">
      <style:table-column-properties/>
    </style:style>
    <style:style style:family="table-column" style:parent-style-name="colspec" style:name="id1-3-2-2-6-128-1-3">
      <style:table-column-properties/>
    </style:style>
    <style:style style:family="table-column" style:parent-style-name="colspec" style:name="id1-3-2-2-6-149-1-1">
      <style:table-column-properties/>
    </style:style>
    <style:style style:family="table-column" style:parent-style-name="colspec" style:name="id1-3-2-2-6-149-1-2">
      <style:table-column-properties/>
    </style:style>
    <style:style style:family="table-column" style:parent-style-name="colspec" style:name="id1-3-2-2-6-149-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tot vaststelling van de wegenlegger van de gemeente Bergen op Zoom van 8 januari 2018, kenmerk C2199105/4300461</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Overeenkomstig artikel 34, eerste lid, van de Wegenwet hebben burgemeester en wethouders van Bergen op Zoom op 15 mei 2014 een ontwerp-wegenlegger opgemaakt. Op 14 november 2016 hebben burgemeester en wethouders van Bergen op Zoom ons verzocht de wegenlegger vast te stellen. </text:p>
          </text:section>
        </text:section>
        <text:section text:name="regeling-tekst_id1-3-2-2" text:style-name="regeling-tekst">
          <text:section text:name="artikel_id1-3-2-2-1" text:style-name="artikel">
            <text:p text:style-name="artikel_kop_titel"><text:span text:style-name="artikel_kop_nr">1.</text:span> 
              <text:span text:style-name="nadrukvet">Procedure bij de gemeente</text:span>
            </text:p>
            <text:p text:style-name="al">De ontwerp-wegenlegger heeft vanaf 30 mei 2016 zes weken ter inzage gelegen. Belanghebbenden konden een schriftelijke zienswijze indienen. De volgende personen of organisaties hebben van deze mogelijkheid gebruik gemaakt:</text:p>
            <text:list text:style-name="id1-3-2-2-1-3">
              <text:list-item text:style-override="id1-3-2-2-1-3-1">
                <text:number>1.</text:number>
                <text:p text:style-name="al">Indiener 1;</text:p>
              </text:list-item>
              <text:list-item text:style-override="id1-3-2-2-1-3-2">
                <text:number>2.</text:number>
                <text:p text:style-name="al">Indiener 2;</text:p>
              </text:list-item>
              <text:list-item text:style-override="id1-3-2-2-1-3-3">
                <text:number>3.</text:number>
                <text:p text:style-name="al">Indiener 3;</text:p>
              </text:list-item>
            </text:list>
          </text:section>
          <text:section text:name="artikel_id1-3-2-2-2" text:style-name="artikel">
            <text:p text:style-name="artikel_kop_titel"><text:span text:style-name="artikel_kop_nr">2. </text:span> 
              <text:span text:style-name="nadrukvet">Beoordeling aanvraag </text:span>
            </text:p>
            <text:p text:style-name="al">Gedeputeerde Staten hebben de ontwerp-wegenlegger beoordeeld. De ontwerp-wegenlegger voldoet aan de vereisten, bedoeld in de artikelen 1 en 2 van het Wegenleggerbesluit. Voor zover zienswijzen zijn ingediend over de ontwerp-wegenlegger volgt hierna onze reactie daarop. Verder dient de ontwerp-wegenlegger op diverse punten te worden aangepast. Daarop wordt hierna eveneens ingegaan.</text:p>
          </text:section>
          <text:section text:name="artikel_id1-3-2-2-3" text:style-name="artikel">
            <text:p text:style-name="artikel_kop_titel"><text:span text:style-name="artikel_kop_nr">2.1 </text:span> 
              <text:span text:style-name="nadrukvet">Zienswijze van Indiener 1</text:span>
            </text:p>
            <text:p text:style-name="al">De zienswijze houdt een verzoek in om het Kinderstraatje in Lepelstraat, met wegnummer 39, binnen de bebouwde kom te laten vallen. </text:p>
            <text:p text:style-name="al"/>
            <text:p text:style-name="al">
            <text:span text:style-name="nadrukvet">Reactie Gedeputeerde Staten</text:span>
          </text:p>
            <text:p text:style-name="al">Een wegenlegger geeft duidelijkheid over de openbaarheid en onderhoudsplicht van voornamelijk wegen buiten de bebouwde kom als bedoeld in de Wegenwet. Om een weg binnen de bebouwde kom te laten vallen dient de grens van de bebouwde kom opnieuw te worden vastgesteld. Dit is een andere procedure op grond van de Wegenwet dan die thans voorligt. Bij besluit van 8 april 2014, nummer 45/14, hebben wij de grenzen van de bebouwde kommen van Halsteren, Heimolen, Bergen op Zoom en Lepelstraat vastgesteld. Het betreffende gedeelte van het Kinderstraatje ligt buiten de vastgestelde bebouwde kom van Lepelstraat.</text:p>
            <text:p text:style-name="al"/>
            <text:p text:style-name="al">Met de gemeente zijn wij van mening dat de zienswijze Indiener 1 geen aanleiding geeft de ontwerp-wegenlegger te wijzigen. </text:p>
          </text:section>
          <text:section text:name="artikel_id1-3-2-2-4" text:style-name="artikel">
            <text:p text:style-name="artikel_kop_titel"><text:span text:style-name="artikel_kop_nr">2.2 </text:span> 
              <text:span text:style-name="nadrukvet">Zienswijze Indiener 2</text:span>
            </text:p>
            <text:p text:style-name="al">De zienswijze houdt een verzoek in tot onttrekking aan de openbaarheid van het voetpad Boomdijk met wegnummer 14, gelegen tussen de Langeweg en het verharde gedeelte van de Boomdijk in Halsteren. </text:p>
            <text:p text:style-name="al"/>
            <text:p text:style-name="al">Indiener 2 geeft aan dat door het aan de openbaarheid onttrekken van dit pad ruimte bestaat om tot een goed onderhoud te komen en overlast voor zijn percelen te voorkomen. Wandelaars kunnen volgens hem over een afstand van ca. 230 meter gebruik maken van het fietspad langs de Tholenseweg, waardoor geen afbreuk wordt gedaan aan de mogelijkheden om in het buitengebied van Halsteren te genieten van de uitgezette wandelroutes.</text:p>
            <text:p text:style-name="al"/>
            <text:p text:style-name="al">
            <text:span text:style-name="nadrukvet">Reactie Gedeputeerde Staten</text:span>
          </text:p>
            <text:p text:style-name="al">De zienswijze van Indiener 2 heeft betrekking op de openbaarheid van het voetpad Boomdijk met wegnummer 14, gelegen tussen de Langeweg en het verharde gedeelte van de Boomdijk in Halsteren. Om dit pad aan de openbaarheid te onttrekken moet een andere procedure worden gevolgd dan die thans voorligt. Gelet op het bepaalde in artikel 9, eerste lid, van de Wegenwet, kan Indiener 2 een verzoek tot onttrekking indienen bij de raad van de gemeente Bergen op Zoom.</text:p>
            <text:p text:style-name="al">Met de gemeente zijn wij van mening dat de zienswijze Indiener 2 geen aanleiding geeft de ontwerp-wegenlegger te wijzigen. </text:p>
          </text:section>
          <text:section text:name="artikel_id1-3-2-2-5" text:style-name="artikel">
            <text:p text:style-name="artikel_kop_titel"><text:span text:style-name="artikel_kop_nr">2.3 </text:span> 
              <text:span text:style-name="nadrukvet">Zienswijze Indiener 3</text:span>
            </text:p>
            <text:p text:style-name="al">De zienswijze heeft betrekking op de doodlopende weg Laageinde in Bergen op Zoom. Indiener 3 mist deze weg in de ontwerp-wegenlegger waardoor aan deze weg geen onderhoud of verbetering zal plaatsvinden. Verder mist hij de verbetering van de draaicirkel aan het einde van Laageinde waardoor voertuigen gebruik moeten maken van zijn oprit.</text:p>
            <text:p text:style-name="al"/>
            <text:p text:style-name="al">
            <text:span text:style-name="nadrukvet">Reactie Gedeputeerde Staten</text:span>
          </text:p>
            <text:p text:style-name="al">De doodlopende weg Laageinde is in de ontwerp-wegenlegger opgenomen onder de naam Laagweg met wegnummer 63. Na de aanleg van de Rijksweg A4 is de naam Laagweg gewijzigd in Laageinde. Deze naamswijziging moet worden doorgevoerd in de ontwerp-wegenlegger. In het ontwerp wijzigen wij daarom in rood de naamgeving van wegnummer 63 in Laageinde.</text:p>
            <text:p text:style-name="al"/>
            <text:p text:style-name="al">Aan het einde van Laageinde is volgens de ontwerp-wegenlegger een keerlus aanwezig met een breedte van 11 meter en een verharding in puin. </text:p>
            <text:p text:style-name="al">Voor het eventueel aanpassen van de maatvoering van de keerlus moet een andere procedure worden gevolgd dan die thans voorligt. </text:p>
            <text:p text:style-name="al">Met de gemeente zijn wij van mening dat de zienswijze van Indiener 3 geen aanleiding geeft de ontwerp-wegenlegger te wijzigen. </text:p>
          </text:section>
          <text:section text:name="artikel_id1-3-2-2-6" text:style-name="artikel">
            <text:p text:style-name="artikel_kop_titel"><text:span text:style-name="artikel_kop_nr">2.4 </text:span> 
              <text:span text:style-name="nadrukvet">Afwijkingen van het opgemaakte ontwerp</text:span>
            </text:p>
            <text:p text:style-name="al">Na bestudering van de ontwerp-wegenlegger moeten naar onze mening de onderstaande gegevens worden aangepast en nieuwe wegen worden opgenomen / aangevuld in rood. De afwijkingen van het opgemaakte ontwerp hebben onder andere te maken met de aanleg van Rijksweg A4. In het ontwerp was hiermee nog geen rekening gehouden.</text:p>
            <text:p text:style-name="al"/>
            <text:p text:style-name="al">
            <text:span text:style-name="nadrukvet">Weg nr. 1:</text:span>
          </text:p>
            <text:p text:style-name="al">Onder VII: de tekst ‘De Staat (Verkeer en Waterstaat)’, wijzigen in ‘De Staat (Infrastructuur en Milieu)’. </text:p>
            <text:p text:style-name="al"/>
            <text:p text:style-name="al">
            <text:span text:style-name="nadrukvet">Weg nr. 2:</text:span>  Onder III: de tekst ‘Van de “De Eendrachtweg” (weg nr. 5) de hoofdrijbaan beginnende bij km. 291.000 in algemeen zuidelijke richting tot de grens met de gemeente Woensdrecht, overeenkomende met km. 238.811.’ wijzigen in ‘Van de grens met de gemeente Steenbergen, overeenkomende met ongeveer km. 226.789, in algemeen zuidelijke richting tot de grens met de gemeente Woensdrecht, overeenkomende met km. 238.811.’</text:p>
            <text:p text:style-name="al">Onder VI: toevoegen ‘0. Viaduct bij km. 228.125’. </text:p>
            <text:p text:style-name="al">Onder VII: de tekst ‘De Staat (Verkeer en Waterstaat)’, wijzigen in ‘De Staat (Infrastructuur en Milieu)’. </text:p>
            <text:p text:style-name="al"/>
            <text:p text:style-name="al">
            <text:span text:style-name="nadrukvet">Weg nr. 3: </text:span>
          </text:p>
            <text:p text:style-name="al">Onder VII: de tekst ‘De Staat (Verkeer en Waterstaat)’, wijzigen in ‘De Staat (Infrastructuur en Milieu)’. </text:p>
            <text:p text:style-name="al"/>
            <text:p text:style-name="al">
            <text:span text:style-name="nadrukvet">Weg nr. 4:</text:span>
          </text:p>
            <text:p text:style-name="al">Onder III: de tekst ‘Van de grens met de gemeente Steenbergen, overeenkomende met km. 119.751, in zuidwestelijke en zuidelijke richting tot de grens van de bebouwde kom van Halsteren km. 121.340.’ te wijzigen in ‘Van de grens met de gemeente Steenbergen, in zuidwestelijke en zuidelijke richting tot de grens van de bebouwde kom van Halsteren.’.</text:p>
            <text:p text:style-name="al">Onder VII: de tekst ‘Van de weg (met uitzondering van enkele wegonderdelen) en van de kunstwerken genoemd in kolom VI: de Staat (Verkeer en Waterstaat).’, wijzigen in ‘De gemeente Bergen op Zoom’. </text:p>
            <text:p text:style-name="al">Onder VIII: de volgende tekst toevoegen: ‘Het onderhoud in zijn gehele omvang.’.</text:p>
            <text:p text:style-name="al">Onder X: de volgende tekst toevoegen: ‘De gemeente Bergen op Zoom.’.</text:p>
            <text:p text:style-name="al"/>
            <text:p text:style-name="al">
            <text:span text:style-name="nadrukvet">Weg nr. 5:</text:span> Onder II: de tekst ‘Provinciale weg Halsteren (N259) Stavenisse (N286)’ wijzigen in ‘Provinciale weg N286 Halsteren (A4) Stavenisse (Randweg Oost en De Eendrachtweg)’.</text:p>
            <text:p text:style-name="al">Onder III: de tekst ‘Van weg nr.2 bij km.5.405 in noordwestelijke, zuidwestelijke en noordwestelijke richting tot de grens met de provincie Zeeland overeenkomende met km.9.914.’ wijzigen in ‘Van weg nr.2 bij km.5.264 in noordwestelijke, zuidwestelijke en noordwestelijke richting tot de grens met de provincie Zeeland overeenkomende met km.9.914.’.</text:p>
            <text:p text:style-name="al">Onder V: de informatie in de kolommen Va, Vb en Vc wijzigen in:</text:p>
            <text:p text:style-name="al"/>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Va</text:span>
                    </text:p>
                  </table:table-cell>
                  <table:table-cell table:style-name="cell_frame_all" table:number-rows-spanned="1" table:number-columns-spanned="1">
                    <text:p text:style-name="table_al">
                      <text:span text:style-name="nadrukvet">Vb</text:span>
                    </text:p>
                  </table:table-cell>
                  <table:table-cell table:style-name="cell_frame_all" table:number-rows-spanned="1" table:number-columns-spanned="1">
                    <text:p text:style-name="table_al">
                      <text:span text:style-name="nadrukvet">Vc</text:span>
                    </text:p>
                  </table:table-cell>
                </table:table-row>
                <table:table-row table:style-name="row">
                  <table:table-cell table:style-name="cell_frame_all" table:number-rows-spanned="1" table:number-columns-spanned="1">
                    <text:p text:style-name="table_al">HOOFDRIJ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tonde,   cement verdeuveld</text:p>
                  </table:table-cell>
                  <table:table-cell table:style-name="cell_frame_all" table:number-rows-spanned="1" table:number-columns-spanned="1">
                    <text:p text:style-name="table_al">Doorsnede 45,5m Van PW naar   rotonde</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km.5.264-km.5.362</text:p>
                  </table:table-cell>
                  <table:table-cell table:style-name="cell_frame_all" table:number-rows-spanned="1" table:number-columns-spanned="1">
                    <text:p text:style-name="table_al">9,60/2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A4 naar rotonde</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4/21,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gemeentelijke weg naar rotonde</text:p>
                  </table:table-cell>
                  <table:table-cell table:style-name="cell_frame_all" table:number-rows-spanned="1" table:number-columns-spanned="1">
                    <text:p text:style-name="table_al">2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95/2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5.362-km.5.550</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5.550-km.5.700</text:p>
                  </table:table-cell>
                  <table:table-cell table:style-name="cell_frame_all" table:number-rows-spanned="1" table:number-columns-spanned="1">
                    <text:p text:style-name="table_al">8,11/14,26</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5.700-km.5.900</text:p>
                  </table:table-cell>
                  <table:table-cell table:style-name="cell_frame_all" table:number-rows-spanned="1" table:number-columns-spanned="1">
                    <text:p text:style-name="table_al">17,60/22,9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iervormig   aansluitend met verkeersge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5.900-km.6.100</text:p>
                  </table:table-cell>
                  <table:table-cell table:style-name="cell_frame_all" table:number-rows-spanned="1" table:number-columns-spanned="1">
                    <text:p text:style-name="table_al">17,60/67,9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iervormig   aansluitend met verkeersgeleider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6.100-km.6.500</text:p>
                  </table:table-cell>
                  <table:table-cell table:style-name="cell_frame_all" table:number-rows-spanned="1" table:number-columns-spanned="1">
                    <text:p text:style-name="table_al">67,95/8,56</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iervormig   aansluitend met verkeersgelei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6.500-km.6.645</text:p>
                  </table:table-cell>
                  <table:table-cell table:style-name="cell_frame_all" table:number-rows-spanned="1" table:number-columns-spanned="1">
                    <text:p text:style-name="table_al">8,56/33,8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iervormig   aansluitend met verkeersgeleider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6.645-km6.800</text:p>
                  </table:table-cell>
                  <table:table-cell table:style-name="cell_frame_all" table:number-rows-spanned="1" table:number-columns-spanned="1">
                    <text:p text:style-name="table_al">33,85/7,98</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6.800-km.6.850</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6.850-km.7.000</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7.000-km.7.100</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m.7.100-km7.138</text:p>
                  </table:table-cell>
                  <table:table-cell table:style-name="cell_frame_all" table:number-rows-spanned="1" table:number-columns-spanned="1">
                    <text:p text:style-name="table_al">16,2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7.138-km.7.35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7.350-km.7.475</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7.475-km.7.500</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7.500-km.7.63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7.631-km.7.805</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m.7.805-km.7.925</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7.925-km.8.302</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377</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302-km.8.426</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426-km.8.502</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502-km.8.625</text:p>
                  </table:table-cell>
                  <table:table-cell table:style-name="cell_frame_all" table:number-rows-spanned="1" table:number-columns-spanned="1">
                    <text:p text:style-name="table_al">10,35</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625-km.8.780</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780-km.8.900</text:p>
                  </table:table-cell>
                  <table:table-cell table:style-name="cell_frame_all" table:number-rows-spanned="1" table:number-columns-spanned="1">
                    <text:p text:style-name="table_al">10,2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900-8.97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8.975-km.9.100</text:p>
                  </table:table-cell>
                  <table:table-cell table:style-name="cell_frame_all" table:number-rows-spanned="1" table:number-columns-spanned="1">
                    <text:p text:style-name="table_al">9,99</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9.100-km9.145</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9.145-km.9.162</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9.162-km.9.600</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9.600-km.9.800</text:p>
                  </table:table-cell>
                  <table:table-cell table:style-name="cell_frame_all" table:number-rows-spanned="1" table:number-columns-spanned="1">
                    <text:p text:style-name="table_al">23,91/10,58</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m.9.800-km.9.9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indingsweg rechts</text:p>
                  </table:table-cell>
                  <table:table-cell table:style-name="cell_frame_all" table:number-rows-spanned="1" table:number-columns-spanned="1">
                    <text:p text:style-name="table_al">12,65/6,64</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Km.9.152-km.9.6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tumine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ingsweg links</text:p>
                  </table:table-cell>
                  <table:table-cell table:style-name="cell_frame_all" table:number-rows-spanned="1" table:number-columns-spanned="1">
                    <text:p text:style-name="table_al">32,63/6,48</text:p>
                  </table:table-cell>
                  <table:table-cell table:style-name="cell_frame_all" table:number-rows-spanned="1" table:number-columns-spanned="1">
                    <text:p text:style-name="table_al">447</text:p>
                  </table:table-cell>
                </table:table-row>
                <table:table-row table:style-name="row">
                  <table:table-cell table:style-name="cell_frame_all" table:number-rows-spanned="1" table:number-columns-spanned="1">
                    <text:p text:style-name="table_al">Km.9.152-km.9.6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Onder VI: de tekst ‘Betonbuisduiker op 26,00 m. voor het einde van de verbindingsweg bij km.9.582: Ø 0,30 m.’, voorzien van volgnummer 6.</text:p>
            <text:p text:style-name="al"/>
            <text:p text:style-name="al">Na volgnummer 6 de volgende tekst toevoegen: ‘7. Viaduct bij km 5.450.’. </text:p>
            <text:p text:style-name="al"/>
            <text:p text:style-name="al">Onder VII: de tekst ‘Van de weg en van de kunstwerken genoemd in kolom VI onder 1 t/m 4 de provincie Noord-Brabant.’, wijzigen in ’Van de weg en van de kunstwerken genoemd in kolom VI onder 1 t/m 4 en 6 de provincie Noord-Brabant.’.</text:p>
            <text:p text:style-name="al"/>
            <text:p text:style-name="al"> </text:p>
            <text:p text:style-name="al">De tekst ‘Van het kunstwerk genoemd in kolom VI onder 5: de Staat (Verkeer en Waterstaat)’, wijzigen in ‘Van de kunstwerken genoemd in kolom VI onder 5 en 7: de Staat (Infrastructuur en Milieu)’.</text:p>
            <text:p text:style-name="al"/>
            <text:p text:style-name="al"> </text:p>
            <text:p text:style-name="al">De tekst ‘Van de laatste 20,00 m. van deze verbindingsweg: de gemeente Bergen op Zoom.’ vervalt. Ook dit deel van de weg is in onderhoud bij de provincie.</text:p>
            <text:p text:style-name="al"/>
            <text:p text:style-name="al"> </text:p>
            <text:p text:style-name="al">Onder VIII: de tekst ‘Het onderhoud in zijn gehele omvang.’ vervalt, nu dit weggedeelte in onderhoud is bij de provincie.</text:p>
            <text:p text:style-name="al"/>
            <text:p text:style-name="al"> </text:p>
            <text:p text:style-name="al">Onder X: de tekst ‘De gemeente Bergen op Zoom over de laatste 20,00 m’ vervalt, nu dit weggedeelte in onderhoud is bij de provincie.</text:p>
            <text:p text:style-name="al"/>
            <text:p text:style-name="al"> </text:p>
            <text:p text:style-name="al">Onder XI: de tekst ‘Ingevolge de wet herverdeling wegenbeheer berusten het dagelijks onderhoud en de gladheidsbestrijding van de weg voor zover gelegen op de brug en de toeleidingsbrug, genoemd in kolom VI onder 5, bij de provincie Noord-Brabant.’, ‘wijzigen in ‘het dagelijks onderhoud en de gladheidsbestrijding van de weg voor zover gelegen op de bruggen en de toeleidingsbrug, genoemd in kolom VI onder 5 en 7, berusten bij de provincie Noord-Brabant.’</text:p>
            <text:p text:style-name="al"/>
            <text:p text:style-name="al"> </text:p>
            <text:p text:style-name="al">Ter hoogte van volgnummer 7 de volgende tekst toevoegen: ‘Is hetzelfde kunstwerk als vermeld bij wegnr. 2.000, kolom VI, sub. 1.’.</text:p>
            <text:p text:style-name="al"/>
            <text:p text:style-name="al"> </text:p>
            <text:p text:style-name="al">
            <text:span text:style-name="nadrukvet">Weg nr. 32:</text:span> Onder VII: de tekst ‘De Staat (Verkeer en Waterstaat)’ wijzigen in ‘De Staat (Infrastructuur en Milieu)’. </text:p>
            <text:p text:style-name="al"/>
            <text:p text:style-name="al"> </text:p>
            <text:p text:style-name="al">
            <text:span text:style-name="nadrukvet">Weg nr. 38:</text:span>
          </text:p>
            <text:p text:style-name="al">Onder III: de tekst ‘Van weg nr. 69 in noordelijke, westelijke, zuidwestelijke en noordwestelijke richting tot weg nr. 37.’ wijzigen in ‘Van weg nr. 63 in zuidelijke, westelijke, zuidwestelijke en noordwestelijke richting tot weg nr. 37.’</text:p>
            <text:p text:style-name="al"> </text:p>
            <text:p text:style-name="al">Onder V: de informatie in de kolommen Va, Vb en Vc wijzigen in:</text:p>
            <text:p text:style-name="al"> </text:p>
            <text:section text:name="table_id1-3-2-2-6-60" text:style-name="table">
              <text:p text:style-name="table_top"/>
              <table:table table:style-name="tgroup">
                <table:table-column table:style-name="id1-3-2-2-6-60-1-1"/>
                <table:table-column table:style-name="id1-3-2-2-6-60-1-2"/>
                <table:table-column table:style-name="id1-3-2-2-6-60-1-3"/>
                <table:table-row table:style-name="row">
                  <table:table-cell table:style-name="cell_frame_all" table:number-rows-spanned="1" table:number-columns-spanned="1">
                    <text:p text:style-name="table_al">
                      <text:span text:style-name="nadrukvet">Va</text:span>
                    </text:p>
                    <text:p text:style-name="table_al">HOOFDRIJBAAN</text:p>
                    <text:p text:style-name="table_al">grasklinkers aan weerszijde tussen viaduct en Laageinde</text:p>
                    <text:p text:style-name="table_al">asfalt</text:p>
                    <text:p text:style-name="table_al">asfalt</text:p>
                  </table:table-cell>
                  <table:table-cell table:style-name="cell_frame_all" table:number-rows-spanned="1" table:number-columns-spanned="1">
                    <text:p text:style-name="table_al">
                      <text:span text:style-name="nadrukvet">Vb</text:span>
                    </text:p>
                    <text:p text:style-name="table_al">0,6</text:p>
                    <text:p text:style-name="table_al"/>
                    <text:p text:style-name="table_al">3,5</text:p>
                    <text:p text:style-name="table_al">4,6</text:p>
                  </table:table-cell>
                  <table:table-cell table:style-name="cell_frame_all" table:number-rows-spanned="1" table:number-columns-spanned="1">
                    <text:p text:style-name="table_al">
                      <text:span text:style-name="nadrukvet">Vc</text:span>
                    </text:p>
                    <text:p text:style-name="table_al">250</text:p>
                    <text:p text:style-name="table_al"/>
                    <text:p text:style-name="table_al">540</text:p>
                    <text:p text:style-name="table_al">297</text:p>
                  </table:table-cell>
                </table:table-row>
              </table:table>
              <text:p text:style-name="table_bottom"/>
            </text:section>
            <text:p text:style-name="al"> </text:p>
            <text:p text:style-name="al">Onder VI: toevoegen ‘1. viadukt over Rijksweg A4: lang 66,50 m; totaal breed 6 m; 2. 1 duiker nr DB5 Betonbuisduiker op 6 m. voor het einde van de weg: lang onder de weg 65,70 m; ø 0,70 m.’</text:p>
            <text:p text:style-name="al"/>
            <text:p text:style-name="al"> </text:p>
            <text:p text:style-name="al">
            <text:span text:style-name="nadrukvet">Weg nr. 55:</text:span> Onder III: de tekst ‘Van de grens van de bebouwde kom Lepelstraat in noordoostelijke richting tot de grens met de gemeente Steenbergen.’, wijzigen in ‘Van de grens van de bebouwde kom Lepelstraat in noordoostelijke richting tot weg nr. 177’. </text:p>
            <text:p text:style-name="al"> </text:p>
            <text:p text:style-name="al">Onder V: de informatie in de kolommen Va, Vb en Vc wijzigen in:</text:p>
            <text:p text:style-name="al"> </text:p>
            <text:section text:name="table_id1-3-2-2-6-69" text:style-name="table">
              <text:p text:style-name="table_top"/>
              <table:table table:style-name="tgroup">
                <table:table-column table:style-name="id1-3-2-2-6-69-1-1"/>
                <table:table-column table:style-name="id1-3-2-2-6-69-1-2"/>
                <table:table-column table:style-name="id1-3-2-2-6-69-1-3"/>
                <table:table-row table:style-name="row">
                  <table:table-cell table:style-name="cell_frame_all" table:number-rows-spanned="1" table:number-columns-spanned="1">
                    <text:p text:style-name="table_al">
                      <text:span text:style-name="nadrukvet">Va</text:span>
                    </text:p>
                    <text:p text:style-name="table_al">bitumineus</text:p>
                    <text:p text:style-name="table_al">bitumineus</text:p>
                    <text:p text:style-name="table_al">bitumineus</text:p>
                    <text:p text:style-name="table_al">bitumineus</text:p>
                    <text:p text:style-name="table_al">met aan weerszijden een kantstrook van grasbetontegels</text:p>
                  </table:table-cell>
                  <table:table-cell table:style-name="cell_frame_all" table:number-rows-spanned="1" table:number-columns-spanned="1">
                    <text:p text:style-name="table_al">
                      <text:span text:style-name="nadrukvet">Vb</text:span>
                    </text:p>
                    <text:p text:style-name="table_al">3,3</text:p>
                    <text:p text:style-name="table_al">3,3</text:p>
                    <text:p text:style-name="table_al">3,2</text:p>
                    <text:p text:style-name="table_al">3,2</text:p>
                    <text:p text:style-name="table_al">      </text:p>
                  </table:table-cell>
                  <table:table-cell table:style-name="cell_frame_all" table:number-rows-spanned="1" table:number-columns-spanned="1">
                    <text:p text:style-name="table_al">
                      <text:span text:style-name="nadrukvet">Vc</text:span>
                    </text:p>
                    <text:p text:style-name="table_al">187</text:p>
                    <text:p text:style-name="table_al">348</text:p>
                    <text:p text:style-name="table_al">443</text:p>
                    <text:p text:style-name="table_al">255</text:p>
                    <text:p text:style-name="table_al">  </text:p>
                  </table:table-cell>
                </table:table-row>
              </table:table>
              <text:p text:style-name="table_bottom"/>
            </text:section>
            <text:p text:style-name="al"> </text:p>
            <text:p text:style-name="al">Onder XI: de tekst ‘De aansluiting van deze weg aan de ‘Stierenweg’ in de gemeente Steenbergen (lang 4,00 m.) is opgenomen in de gemeente Steenbergen.’, komt te vervallen nu deze aansluiting na de aanleg van Rijksweg A4 niet meer bestaat.</text:p>
            <text:p text:style-name="al"/>
            <text:p text:style-name="al"> </text:p>
            <text:p text:style-name="al">
            <text:span text:style-name="nadrukvet">Weg nr. 59:</text:span>Onder III: de tekst ‘Van de rijksbeheersgrens (kant hoofdrijbaanverharding) van weg nr. 4 in zuidwestelijke richting tot de rijksbeheersgrens (kant hoofdrijbaanverharding) van weg nr. 4’, wijzigen in ‘Van weg nr. 177 in zuidwestelijke richting tot weg nr. 4.’.</text:p>
            <text:p text:style-name="al"> </text:p>
            <text:p text:style-name="al">
            <text:span text:style-name="nadrukvet">Weg nr. 60:</text:span>
          </text:p>
            <text:p text:style-name="al">Door de aanleg van Rijksweg A4 is deze weg komen te vervallen. Het wegnummer en de onderliggende gegeven worden verwijderd.</text:p>
            <text:p text:style-name="al"/>
            <text:p text:style-name="al">
            <text:span text:style-name="nadrukvet">Weg nr. 61:</text:span>
          </text:p>
            <text:p text:style-name="al">Onder III: de tekst ‘Van de rijksbeheersgrens (kant hoofdrijbaanverharding) van weg nr. 4 in zuidwestelijke richting tot de rijksbeheersgrens (kant hoofdrijbaanverharding) van weg nr. 4’, wijzigen in ‘Van weg nr. 4 in zuidwestelijke richting tot weg nr. 4.’.</text:p>
            <text:p text:style-name="al"/>
            <text:p text:style-name="al"> </text:p>
            <text:p text:style-name="al">
            <text:span text:style-name="nadrukvet">Weg nr. 62:</text:span>
          </text:p>
            <text:p text:style-name="al">Onder III: de tekst ‘Van weg nr. 61 in oostelijke richting tot weg nr. 63.’, wijzigen in ‘Van weg nr. 61 in oostelijke richting (doodlopend).’.</text:p>
            <text:p text:style-name="al">Onder V: de informatie in de kolommen Va, Vb en Vc wijzigen in:</text:p>
            <text:p text:style-name="al"> </text:p>
            <text:section text:name="table_id1-3-2-2-6-87" text:style-name="table">
              <text:p text:style-name="table_top"/>
              <table:table table:style-name="tgroup">
                <table:table-column table:style-name="id1-3-2-2-6-87-1-1"/>
                <table:table-column table:style-name="id1-3-2-2-6-87-1-2"/>
                <table:table-column table:style-name="id1-3-2-2-6-87-1-3"/>
                <table:table-row table:style-name="row">
                  <table:table-cell table:style-name="cell_frame_all" table:number-rows-spanned="1" table:number-columns-spanned="1">
                    <text:p text:style-name="table_al">
                      <text:span text:style-name="nadrukvet">Va</text:span>
                    </text:p>
                    <text:p text:style-name="table_al">Waaiervormig </text:p>
                    <text:p text:style-name="table_al">beginnend: bitumineus</text:p>
                    <text:p text:style-name="table_al">met aan weerszijden een kantstrook van grasbetontegels</text:p>
                    <text:p text:style-name="table_al">bitumineus</text:p>
                    <text:p text:style-name="table_al">bitumineus</text:p>
                    <text:p text:style-name="table_al">waaiervormig eindigend: bitumineus</text:p>
                  </table:table-cell>
                  <table:table-cell table:style-name="cell_frame_all" table:number-rows-spanned="1" table:number-columns-spanned="1">
                    <text:p text:style-name="table_al">
                      <text:span text:style-name="nadrukvet">Vb</text:span>
                    </text:p>
                    <text:p text:style-name="table_al">17,25/4,25</text:p>
                    <text:p text:style-name="table_al">0,8</text:p>
                    <text:p text:style-name="table_al">4,25/3,50</text:p>
                    <text:p text:style-name="table_al"/>
                    <text:p text:style-name="table_al">3,50</text:p>
                    <text:p text:style-name="table_al">3,50/19,00</text:p>
                    <text:p text:style-name="table_al">  </text:p>
                  </table:table-cell>
                  <table:table-cell table:style-name="cell_frame_all" table:number-rows-spanned="1" table:number-columns-spanned="1">
                    <text:p text:style-name="table_al">
                      <text:span text:style-name="nadrukvet">Vc</text:span>
                    </text:p>
                    <text:p text:style-name="table_al">13</text:p>
                    <text:p text:style-name="table_al">13</text:p>
                    <text:p text:style-name="table_al">20</text:p>
                    <text:p text:style-name="table_al"/>
                    <text:p text:style-name="table_al">334</text:p>
                    <text:p text:style-name="table_al">12</text:p>
                  </table:table-cell>
                </table:table-row>
              </table:table>
              <text:p text:style-name="table_bottom"/>
            </text:section>
            <text:p text:style-name="al"> </text:p>
            <text:p text:style-name="al"/>
            <text:p text:style-name="al">
            <text:span text:style-name="nadrukvet">Weg nr. 63:</text:span>Onder II: de tekst ‘Laagweg.’ wijzigen in “Laageinde.’.</text:p>
            <text:p text:style-name="al"> </text:p>
            <text:p text:style-name="al">Onder III: de tekst ‘Van 124,00 m. ten zuidoosten van de noordwesthoek van het perceel Halsteren sectie K nr. 257 in noordwestelijke, noordoostelijke en zuidoostelijke richting tot de zuidwesthoek het perceel Halsteren sectie K ???’, wijzigen in ‘Van weg nr. 5 in noordoostelijke, noordwestelijke en noordelijke richting tot de grens met de gemeente Steenbergen’. </text:p>
            <text:p text:style-name="al"> </text:p>
            <text:p text:style-name="al">Onder V: de informatie in de kolommen Va, Vb en Vc wijzigen in:</text:p>
            <text:p text:style-name="al"> </text:p>
            <text:section text:name="table_id1-3-2-2-6-96" text:style-name="table">
              <text:p text:style-name="table_top"/>
              <table:table table:style-name="tgroup">
                <table:table-column table:style-name="id1-3-2-2-6-96-1-1"/>
                <table:table-column table:style-name="id1-3-2-2-6-96-1-2"/>
                <table:table-column table:style-name="id1-3-2-2-6-96-1-3"/>
                <table:table-row table:style-name="row">
                  <table:table-cell table:style-name="cell_frame_all" table:number-rows-spanned="1" table:number-columns-spanned="1">
                    <text:p text:style-name="table_al">
                      <text:span text:style-name="nadrukvet">Va</text:span>
                    </text:p>
                    <text:p text:style-name="table_al">asfalt</text:p>
                    <text:p text:style-name="table_al">asfalt</text:p>
                    <text:p text:style-name="table_al">asfalt</text:p>
                    <text:p text:style-name="table_al">asfalt</text:p>
                    <text:p text:style-name="table_al">asfalt</text:p>
                    <text:p text:style-name="table_al">asfalt</text:p>
                    <text:p text:style-name="table_al">2 stroken grasklinkers aan weerszijde</text:p>
                    <text:p text:style-name="table_al">Asfalt</text:p>
                    <text:p text:style-name="table_al">2 stroken grasklinkers aan weerszijde</text:p>
                    <text:p text:style-name="table_al">Bij huisnr 18. Asfalt 1. </text:p>
                    <text:p text:style-name="table_al">Parallelweg linksaf overgaand in fietspad en rechtsaf een keerkom achteraan van puin.</text:p>
                    <text:p text:style-name="table_al">asfalt</text:p>
                    <text:p text:style-name="table_al">vanaf huisnr 18. </text:p>
                    <text:p text:style-name="table_al">vrijliggend fietspad. </text:p>
                    <text:p text:style-name="table_al">asfalt</text:p>
                    <text:p text:style-name="table_al">vrijliggend fietspad</text:p>
                    <text:p text:style-name="table_al">strook grasklinkers </text:p>
                    <text:p text:style-name="table_al">asfalt</text:p>
                    <text:p text:style-name="table_al">vrijliggend fietspad</text:p>
                    <text:p text:style-name="table_al">strook grasklinkers </text:p>
                    <text:p text:style-name="table_al">onverhard</text:p>
                  </table:table-cell>
                  <table:table-cell table:style-name="cell_frame_all" table:number-rows-spanned="1" table:number-columns-spanned="1">
                    <text:p text:style-name="table_al">
                      <text:span text:style-name="nadrukvet">Vb</text:span>
                    </text:p>
                    <text:p text:style-name="table_al">6</text:p>
                    <text:p text:style-name="table_al">6</text:p>
                    <text:p text:style-name="table_al">6</text:p>
                    <text:p text:style-name="table_al">6</text:p>
                    <text:p text:style-name="table_al">6</text:p>
                    <text:p text:style-name="table_al">6</text:p>
                    <text:p text:style-name="table_al">0,6</text:p>
                    <text:p text:style-name="table_al"/>
                    <text:p text:style-name="table_al">6</text:p>
                    <text:p text:style-name="table_al">0,6</text:p>
                    <text:p text:style-name="table_al"/>
                    <text:p text:style-name="table_al">3</text:p>
                    <text:p text:style-name="table_al"/>
                    <text:p text:style-name="table_al">6</text:p>
                    <text:p text:style-name="table_al">1,5</text:p>
                    <text:p text:style-name="table_al"/>
                    <text:p text:style-name="table_al"/>
                    <text:p text:style-name="table_al">6</text:p>
                    <text:p text:style-name="table_al"/>
                    <text:p text:style-name="table_al">1,5</text:p>
                    <text:p text:style-name="table_al">0,6</text:p>
                    <text:p text:style-name="table_al">6</text:p>
                    <text:p text:style-name="table_al">1,5</text:p>
                  </table:table-cell>
                  <table:table-cell table:style-name="cell_frame_all" table:number-rows-spanned="1" table:number-columns-spanned="1">
                    <text:p text:style-name="table_al">
                      <text:span text:style-name="nadrukvet">Vc</text:span>
                    </text:p>
                    <text:p text:style-name="table_al">187,2</text:p>
                    <text:p text:style-name="table_al">326,6</text:p>
                    <text:p text:style-name="table_al">377,8</text:p>
                    <text:p text:style-name="table_al">456,5</text:p>
                    <text:p text:style-name="table_al">405,6</text:p>
                    <text:p text:style-name="table_al">321,05</text:p>
                    <text:p text:style-name="table_al">338</text:p>
                    <text:p text:style-name="table_al"/>
                    <text:p text:style-name="table_al">363,2</text:p>
                    <text:p text:style-name="table_al">168</text:p>
                    <text:p text:style-name="table_al"/>
                    <text:p text:style-name="table_al">323</text:p>
                    <text:p text:style-name="table_al"/>
                    <text:p text:style-name="table_al">216,3</text:p>
                    <text:p text:style-name="table_al">364</text:p>
                    <text:p text:style-name="table_al"/>
                    <text:p text:style-name="table_al"/>
                    <text:p text:style-name="table_al">550,7</text:p>
                    <text:p text:style-name="table_al"/>
                    <text:p text:style-name="table_al">218</text:p>
                    <text:p text:style-name="table_al">133</text:p>
                    <text:p text:style-name="table_al">414,4</text:p>
                    <text:p text:style-name="table_al">213,5</text:p>
                    <text:p text:style-name="table_al">100</text:p>
                  </table:table-cell>
                </table:table-row>
              </table:table>
              <text:p text:style-name="table_bottom"/>
            </text:section>
            <text:p text:style-name="al"> </text:p>
            <text:p text:style-name="al">
            <text:span text:style-name="nadrukvet">Weg nr. 64:</text:span>
          </text:p>
            <text:p text:style-name="al">Door de aanleg van Rijksweg A4 is de naam ‘Lagemetenweg’ gewijzigd in ‘Laageinde’. De gegevens van deze weg zijn opgenomen onder Weg nr. 66.000. Weg nr. 64.000 en de onderliggende gegevens worden verwijderd.</text:p>
            <text:p text:style-name="al"/>
            <text:p text:style-name="al"> </text:p>
            <text:p text:style-name="al">
            <text:span text:style-name="nadrukvet">Weg nr. 120:</text:span> Onder VII: de tekst ‘De Staat (Verkeer en Waterstaat)’ wijzigen in ‘De Staat (Infrastructuur en Milieu)’. </text:p>
            <text:p text:style-name="al"/>
            <text:p text:style-name="al"> </text:p>
            <text:p text:style-name="al">
            <text:span text:style-name="nadrukvet">Weg nr. 124:</text:span> Onder VII: de tekst ‘De Staat (Verkeer en Waterstaat)’ wijzigen in ‘De Staat (Infrastructuur en Milieu)’. </text:p>
            <text:p text:style-name="al"/>
            <text:p text:style-name="al"> </text:p>
            <text:p text:style-name="al">
            <text:span text:style-name="nadrukvet">Weg nr. 129:</text:span> Onder VII: de tekst ‘De Staat (Verkeer en Waterstaat)’ wijzigen in ‘De Staat (Infrastructuur en Milieu)’. </text:p>
            <text:p text:style-name="al"/>
            <text:p text:style-name="al"> </text:p>
            <text:p text:style-name="al">
            <text:span text:style-name="nadrukvet">Weg nr. 146:</text:span> Onder VII: de tekst ‘De Staat (Verkeer en Waterstaat)’ wijzigen in ‘De Staat (Infrastructuur en Milieu)’. </text:p>
            <text:p text:style-name="al"/>
            <text:p text:style-name="al"> </text:p>
            <text:p text:style-name="al">
            <text:span text:style-name="nadrukvet">Weg nr. 160:</text:span> Onder VII: de tekst ‘De Staat (Verkeer en Waterstaat)’ wijzigen in ‘De Staat (Infrastructuur en Milieu)’. </text:p>
            <text:p text:style-name="al"/>
            <text:p text:style-name="al"> </text:p>
            <text:p text:style-name="al">
            <text:span text:style-name="nadrukvet">Nieuw toe te voegen aan wegenlegger:</text:span>
          </text:p>
            <text:p text:style-name="al">Onder I: ‘<text:span text:style-name="nadrukvet">Weg nr. 176</text:span>’</text:p>
            <text:p text:style-name="al"> </text:p>
            <text:p text:style-name="al">Onder II: ‘Dassenbergpad (nog niet officieel benoemd)’</text:p>
            <text:p text:style-name="al"> </text:p>
            <text:p text:style-name="al">Onder III: ‘Van weg nr. 4 in oostelijke richting tot de Gemeentegrens Steenbergen’</text:p>
            <text:p text:style-name="al"> </text:p>
            <text:p text:style-name="al">Onder IV: ‘Geen’</text:p>
            <text:p text:style-name="al"> </text:p>
            <text:p text:style-name="al">Onder V: de informatie in de kolommen Va, Vb en Vc is als volgt:</text:p>
            <text:p text:style-name="al"> </text:p>
            <text:section text:name="table_id1-3-2-2-6-128" text:style-name="table">
              <text:p text:style-name="table_top"/>
              <table:table table:style-name="tgroup">
                <table:table-column table:style-name="id1-3-2-2-6-128-1-1"/>
                <table:table-column table:style-name="id1-3-2-2-6-128-1-2"/>
                <table:table-column table:style-name="id1-3-2-2-6-128-1-3"/>
                <table:table-row table:style-name="row">
                  <table:table-cell table:style-name="cell_frame_all" table:number-rows-spanned="1" table:number-columns-spanned="1">
                    <text:p text:style-name="table_al">
                      <text:span text:style-name="nadrukvet">Va</text:span>
                    </text:p>
                    <text:p text:style-name="table_al">asfalt</text:p>
                    <text:p text:style-name="table_al">asfalt</text:p>
                  </table:table-cell>
                  <table:table-cell table:style-name="cell_frame_all" table:number-rows-spanned="1" table:number-columns-spanned="1">
                    <text:p text:style-name="table_al">
                      <text:span text:style-name="nadrukvet">Vb</text:span>
                    </text:p>
                    <text:p text:style-name="table_al">    </text:p>
                  </table:table-cell>
                  <table:table-cell table:style-name="cell_frame_all" table:number-rows-spanned="1" table:number-columns-spanned="1">
                    <text:p text:style-name="table_al">
                      <text:span text:style-name="nadrukvet">Vc</text:span>
                    </text:p>
                    <text:p text:style-name="table_al">365</text:p>
                    <text:p text:style-name="table_al">475</text:p>
                  </table:table-cell>
                </table:table-row>
              </table:table>
              <text:p text:style-name="table_bottom"/>
            </text:section>
            <text:p text:style-name="al"> </text:p>
            <text:p text:style-name="al">Onder VI: ‘1. Fietsbrug over Rijksweg A4: lang 59,7 m; totaal breed 4 m’</text:p>
            <text:p text:style-name="al"> </text:p>
            <text:p text:style-name="al">Onder VII: ‘De gemeente Bergen op Zoom.’</text:p>
            <text:p text:style-name="al"> </text:p>
            <text:p text:style-name="al">Onder VIII: ‘Het onderhoud in zijn gehele omvang.’</text:p>
            <text:p text:style-name="al"> </text:p>
            <text:p text:style-name="al">Onder X: ‘De gemeente Bergen op Zoom.’</text:p>
            <text:p text:style-name="al"/>
            <text:p text:style-name="al"> </text:p>
            <text:p text:style-name="al">Onder I: ‘<text:span text:style-name="nadrukvet">Weg nr. 177</text:span>’</text:p>
            <text:p text:style-name="al"> </text:p>
            <text:p text:style-name="al">Onder II: ‘’s Heerenhoefweg’</text:p>
            <text:p text:style-name="al"> </text:p>
            <text:p text:style-name="al">Onder III: ‘van weg nr.4 t/m gemeentegrens Steenbergen’</text:p>
            <text:p text:style-name="al"> </text:p>
            <text:p text:style-name="al">Onder IV: ‘geen’</text:p>
            <text:p text:style-name="al"> </text:p>
            <text:p text:style-name="al">Onder V: de informatie in de kolommen Va, Vb en Vc is als volgt:</text:p>
            <text:p text:style-name="al"> </text:p>
            <text:section text:name="table_id1-3-2-2-6-149" text:style-name="table">
              <text:p text:style-name="table_top"/>
              <table:table table:style-name="tgroup">
                <table:table-column table:style-name="id1-3-2-2-6-149-1-1"/>
                <table:table-column table:style-name="id1-3-2-2-6-149-1-2"/>
                <table:table-column table:style-name="id1-3-2-2-6-149-1-3"/>
                <table:table-row table:style-name="row">
                  <table:table-cell table:style-name="cell_frame_all" table:number-rows-spanned="1" table:number-columns-spanned="1">
                    <text:p text:style-name="table_al">
                      <text:span text:style-name="nadrukvet">Va</text:span>
                    </text:p>
                    <text:p text:style-name="table_al">asfalt</text:p>
                    <text:p text:style-name="table_al">6 stroken grasklinkers aan weerszijde</text:p>
                    <text:p text:style-name="table_al">Asfalt</text:p>
                    <text:p text:style-name="table_al">6 stroken grasklinkers aan weerszijde</text:p>
                    <text:p text:style-name="table_al">asfalt</text:p>
                    <text:p text:style-name="table_al">3 stroken grasklinkers aan weerszijde</text:p>
                    <text:p text:style-name="table_al">asfalt</text:p>
                  </table:table-cell>
                  <table:table-cell table:style-name="cell_frame_all" table:number-rows-spanned="1" table:number-columns-spanned="1">
                    <text:p text:style-name="table_al">
                      <text:span text:style-name="nadrukvet">Vb</text:span>
                    </text:p>
                    <text:p text:style-name="table_al">4</text:p>
                    <text:p text:style-name="table_al">0,6</text:p>
                    <text:p text:style-name="table_al">4</text:p>
                    <text:p text:style-name="table_al">0,6</text:p>
                    <text:p text:style-name="table_al"> 4</text:p>
                    <text:p text:style-name="table_al">0,6</text:p>
                    <text:p text:style-name="table_al"> 4</text:p>
                  </table:table-cell>
                  <table:table-cell table:style-name="cell_frame_all" table:number-rows-spanned="1" table:number-columns-spanned="1">
                    <text:p text:style-name="table_al">
                      <text:span text:style-name="nadrukvet">Vc</text:span>
                    </text:p>
                    <text:p text:style-name="table_al">508</text:p>
                    <text:p text:style-name="table_al">Gemiddeld 160 m</text:p>
                    <text:p text:style-name="table_al"> 476</text:p>
                    <text:p text:style-name="table_al">Gemiddeld 200 m</text:p>
                    <text:p text:style-name="table_al">258</text:p>
                    <text:p text:style-name="table_al">Gemiddeld 50 m</text:p>
                    <text:p text:style-name="table_al">87,9</text:p>
                  </table:table-cell>
                </table:table-row>
              </table:table>
              <text:p text:style-name="table_bottom"/>
            </text:section>
            <text:p text:style-name="al"> </text:p>
            <text:p text:style-name="al">Onder VII: ‘De gemeente Bergen op Zoom’</text:p>
            <text:p text:style-name="al"> </text:p>
            <text:p text:style-name="al">Onder VIII: ‘Het onderhoud in zijn gehele omvang’</text:p>
            <text:p text:style-name="al"> </text:p>
            <text:p text:style-name="al">Onder X: ‘De gemeente Bergen op Zoom’</text:p>
          </text:section>
          <text:section text:name="artikel_id1-3-2-2-7" text:style-name="artikel">
            <text:p text:style-name="artikel_kop_titel"><text:span text:style-name="artikel_kop_nr">2.5 </text:span> 
              <text:span text:style-name="nadrukvet">Conclusie</text:span>
            </text:p>
            <text:p text:style-name="al">Op grond van de ingebrachte zienswijzen, onze reactie daarop en de vermelde afwijkingen van het opgemaakte ontwerp zijn wij voornemens de ontwerp-wegenlegger te wijzigen. Artikel 35, tweede lid, Wegenwet schrijft voor dat wij alvorens over te gaan tot vaststelling van een gewijzigd ontwerp, éérst afdeling 3.4 Algemene wet bestuursrecht toepassen.</text:p>
            <text:p text:style-name="al"/>
          </text:section>
          <text:section text:name="artikel_id1-3-2-2-8" text:style-name="artikel">
            <text:p text:style-name="artikel_kop_titel"><text:span text:style-name="artikel_kop_nr">3. </text:span> 
              <text:span text:style-name="nadrukvet">Toepassing afdeling 3.4 Algemene wet bestuursrecht</text:span>
            </text:p>
            <text:p text:style-name="al">Het ontwerp besluit tot vaststelling van de wegenlegger van de gemeente Bergen op Zoom hebben wij gestuurd naar de bij ons bekende belanghebbenden en naar degene die bij de gemeente Bergen op Zoom eerder een zienswijze hebben ingediend. Wij hebben de gelegenheid geboden om binnen de periode van zes weken na bekendmaking van het ontwerp besluit schriftelijk of mondeling zienswijzen bij ons in te dienen.</text:p>
            <text:p text:style-name="al">Van deze mogelijkheid is geen gebruik gemaakt.</text:p>
          </text:section>
          <text:section text:name="artikel_id1-3-2-2-9" text:style-name="artikel">
            <text:p text:style-name="artikel_kop_titel"><text:span text:style-name="artikel_kop_nr"> 4. </text:span> 
              <text:span text:style-name="nadrukvet">Conclusie</text:span>
            </text:p>
            <text:p text:style-name="al">Nu gebleken is dat één of meerdere ingediende zienswijzen aanleiding geven om wijzigingen in de ontwerp-wegenlegger aan te brengen, kan de ontwerp-wegenlegger met inachtneming van de voornoemde wijzigingen worden vastgesteld.</text:p>
            <text:p text:style-name="al"/>
          </text:section>
          <text:section text:name="artikel_id1-3-2-2-10" text:style-name="artikel">
            <text:p text:style-name="artikel_kop_titel"><text:span text:style-name="artikel_kop_label">BESLUITEN</text:span> <text:span text:style-name="artikel_kop_nr"/> <text:span text:style-name="artikel_kop_label"/> </text:p>
            <text:list text:style-name="id1-3-2-2-10-2">
              <text:list-item text:style-override="id1-3-2-2-10-2-1">
                <text:number>1.</text:number>
                <text:p text:style-name="al">Gelet op artikel 35, eerste lid, van de Wegenwet;</text:p>
              </text:list-item>
              <text:list-item text:style-override="id1-3-2-2-10-2-2">
                <text:number>2.</text:number>
                <text:p text:style-name="al">Gelet op het Wegenleggerbesluit;</text:p>
              </text:list-item>
              <text:list-item text:style-override="id1-3-2-2-10-2-3">
                <text:number>3.</text:number>
                <text:p text:style-name="al">Overwegende de ingekomen zienswijzen en onze reactie daarop;</text:p>
              </text:list-item>
            </text:list>
          </text:section>
          <text:section text:name="artikel_id1-3-2-2-11" text:style-name="artikel">
            <text:p text:style-name="artikel_kop_titel"><text:span text:style-name="artikel_kop_label">Artikel</text:span> <text:span text:style-name="artikel_kop_nr">I </text:span> </text:p>
            <text:p text:style-name="al">De volgende wegenleggers in te trekken:</text:p>
            <text:list text:style-name="id1-3-2-2-11-3">
              <text:list-item text:style-override="id1-3-2-2-11-3-1">
                <text:number>1.</text:number>
                <text:p text:style-name="al">Bergen op Zoom, van 11 oktober 1994;</text:p>
              </text:list-item>
              <text:list-item text:style-override="id1-3-2-2-11-3-2">
                <text:number>2.</text:number>
                <text:p text:style-name="al">Halsteren, van 26 september 1996.</text:p>
              </text:list-item>
            </text:list>
          </text:section>
          <text:section text:name="artikel_id1-3-2-2-12" text:style-name="artikel">
            <text:p text:style-name="artikel_kop_titel"><text:span text:style-name="artikel_kop_label">Artikel</text:span> <text:span text:style-name="artikel_kop_nr">II </text:span> </text:p>
            <text:p text:style-name="al">De wegenlegger van Bergen op Zoom van 15 mei 2014 vast te stellen, met in achtneming van de in rood aangebrachte wijzigingen.</text:p>
          </text:section>
          <text:section text:name="artikel_id1-3-2-2-13" text:style-name="artikel">
            <text:p text:style-name="artikel_kop_titel"><text:span text:style-name="artikel_kop_label">Artikel</text:span> <text:span text:style-name="artikel_kop_nr">III </text:span> </text:p>
            <text:p text:style-name="al">Dit besluit treedt in werking met ingang van de dag na de datum van publicatie in het provinciaal blad.</text:p>
          </text:section>
        </text:section>
        <text:section text:name="regeling-sluiting_id1-3-2-3" text:style-name="regeling-sluiting">
          <text:section text:name="gegeven_id1-3-2-3-1" text:style-name="gegeven">
            <text:p text:style-name="dagtekening">
            <text:span text:style-name="plaats">‘s-Hertogenbosch, </text:span>
            <text:span text:style-name="datum">8 januari 2018 </text:span>
          </text:p>
          </text:section>
          <text:section text:name="ondertekening_id1-3-2-3-2">
            <text:p><text:span text:style-name="functie">Gedeputeerde Staten van Noord-Brabant,</text:span></text:p>
          </text:section>
          <text:section text:name="ondertekening_id1-3-2-3-3">
            <text:p><text:span text:style-name="functie">Namens deze,</text:span></text:p>
          </text:section>
          <text:section text:name="ondertekening_id1-3-2-3-4">
            <text:p><text:span text:style-name="functie">J.H.M. Goossens,</text:span></text:p>
          </text:section>
          <text:section text:name="ondertekening_id1-3-2-3-5">
            <text:p><text:span text:style-name="functie">programmaleider Beheer en onderhoud</text:span></text:p>
          </text:section>
        </text:section>
        <text:section text:name="bijlage_id1-3-2-4" text:style-name="bijlage">
          <text:p text:style-name="bijlage_top"/>
          <text:p text:style-name="hoofdstuk_kop"><text:span text:style-name="label"/> <text:span text:style-name="nr"/> <text:span text:style-name="label"/> </text:p>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text:p>
          <text:p text:style-name="al">Arrondissementsrechtbank ’s-Hertogenbosch, sector Bestuursrecht, </text:p>
          <text:p text:style-name="al">Postbus 90125, 5200 MA ’s-Hertogenbosch.</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vaststelling van de wegenlegger van de gemeente Bergen op Zoom van 8 januari 2018, kenmerk C2199105/430046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80</meta:user-defined>
    <meta:user-defined meta:name="OVERHEIDop.PrbID/DC.identifier">prb-2018-380</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