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bdz_bus voor de locatie Stokreefsweg 10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ontvingen wij een aanvraag voor een bdz_bus voor de locatie Stokreefsweg 10 in ENTER. Gedeputeerde Staten hebben besloten dat de bdz_bus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9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9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9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bdz_bus voor de locatie Stokreefsweg 10 in 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3796</meta:user-defined>
    <meta:user-defined meta:name="OVERHEIDop.PrbID/DC.identifier">prb-2018-379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8SC 10</meta:user-defined>
    <meta:user-defined meta:name="OVERHEID.PostcodeHuisnummer/OVERHEIDop.postcodeHuisnummer">746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vangstbevestiging BUS-Bosschage nabij Stokre...|exb-2018-31476</meta:user-defined>
    <meta:user-defined meta:name="OVERHEID.EPSG28992/DC.spatial">238217 476789</meta:user-defined>
    <meta:user-defined meta:name="OVERHEID.EPSG28992/DC.spatial">238305.23 477097.23</meta:user-defined>
    <meta:user-defined meta:name="OVERHEIDop.versieInformatie"/>
  </office:meta>
</office:document-meta>
</file>