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eusden:  Zuiderinslag 10 UT032700076</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voor bovengenoemde locatie een evaluatieverslag ontvangen zoals bedoeld in de artikelen 39c van de Wet bodembescherming. Evaluatieverslag is ingediend door Pon Logistiek B.V.</text:p>
            <text:p text:style-name="common-al">Het evaluatieverslag voldoet aan de eisen van artikel 39c en 39d van de Wet bodembescherming. De sanering is uitgevoerd conform het saneringsplan waarmee wij hebben ingestemd. De sanering voldoet aan artikel 38 Wet bodembescherming. De bodem is nu geschikt voor de functie ‘industrie’. Gedeputeerde Staten stemmen daarom in met het evaluatieverslag.</text:p>
            <text:p text:style-name="common-al"/>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aad van State, o.v.v. voorlopige voorzieningen, postbus 20019, 2500 EA Den Haag. Daarbij is een griffierecht verschuldigd.</text:p>
            <text:p text:style-name="common-al"/>
            <text:p text:style-name="common-al"/>
            <text:p text:style-name="common-al">
            <text:span text:style-name="nadrukvet">Informatie</text:span>
          </text:p>
            <text:p text:style-name="common-al">Voor nadere inlichtingen kunt u terecht bij de RUD Utrecht, Team Handhaving Bodem, Water en Natuu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eusden:  Zuiderinslag 10 UT03270007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92</meta:user-defined>
    <meta:user-defined meta:name="OVERHEIDop.PrbID/DC.identifier">prb-2018-37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3BP 10</meta:user-defined>
    <meta:user-defined meta:name="OVERHEIDop.woonplaats">Leusden</meta:user-defined>
    <meta:user-defined meta:name="OVERHEIDop.straatnaam">Zuiderinsla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915 459447</meta:user-defined>
    <meta:user-defined meta:name="OVERHEIDop.versieInformatie"/>
  </office:meta>
</office:document-meta>
</file>