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OLO3325921 - REMONDIS Dusseldorp B.V. - Binnenveld 4 te Erme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Het betreft een verzoek van REMONDIS Dusseldorp B.V. om de verleende vergunning met kenmerk MPM18021 d.d. 29 november 2010, gedeeltelijk in te trekken in verband met het stopzetten van de activiteiten (stalling van lege afzetcontainers, multiliftcontainers, rolcontainers en glasbakken) op de locatie Binnenveld 4 te Ermelo.  </text:p>
            <text:p text:style-name="tussenkopcur"/>
            <text:p text:style-name="tussenkopcur">Publicatie</text:p>
            <text:p text:style-name="tussenkopcur">Het ontwerpbesluit wordt bekendgemaakt door de Provincie Gelderland op de landelijke website www.overheid.nl. Deze website kunt u benaderen via www.gelderland.nl/bekendmakingen, via de link Zoeken in bekendmakingen.</text:p>
            <text:p text:style-name="tussenkopcur"/>
            <text:p text:style-name="tussenkopcur">Daarnaast vindt publicatie plaats bij de gemeente Ermelo op de wijze die gebruikelijk is bij deze gemeente.</text:p>
            <text:p text:style-name="tussenkopcur"/>
            <text:p text:style-name="tussenkopcur">Mogelijkheid van inzien</text:p>
            <text:p text:style-name="tussenkopcur">Het ontwerpbesluit en de bijbehorende stukken liggen gedurende een termijn van zes weken ter inzage:</text:p>
            <text:p text:style-name="tussenkopcur">- bij gemeente Ermelo, om het besluit bij de gemeente Ermelo in te zien kunt u een afspraak maken met de afdeling vergunningen van maandag tot en met woensdag van 08.30 – 17.00 uur, donderdag van 08.30 - 20.00 uur en op vrijdag van 08.30 - 12.30 uur. Een afspraak maken kunt u via https://www.ermelo.nl/afspraak of via telefonisch informatiepunt (0341) 56 73 21 of persoonlijk aan de receptie. </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18 januari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325921 en/of het zaaknummer W.Z17.107882.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OLO3325921 - REMONDIS Dusseldorp B.V. - Binnenveld 4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79</meta:user-defined>
    <meta:user-defined meta:name="OVERHEIDop.PrbID/DC.identifier">prb-2018-3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SN</meta:user-defined>
    <meta:user-defined meta:name="OVERHEIDop.woonplaats">Ermelo</meta:user-defined>
    <meta:user-defined meta:name="OVERHEIDop.straatnaam">Binnen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2645</meta:user-defined>
    <meta:user-defined meta:name="OVERHEID.EPSG28992/DC.spatial">170762 480932</meta:user-defined>
    <meta:user-defined meta:name="OVERHEIDop.versieInformatie"/>
  </office:meta>
</office:document-meta>
</file>