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naalstraat 335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pril 2018 een aanvraag van AVIA Weghorstvoor een omgevingsvergunning hebben ontvangen waarbij de reguliere voorbereidingsprocedure van toepassing is. De aanvraag gaat over uitbreiding van depot met additieven tank voor Diesel (Change XL) op de locatie Kanaalstraat 335 in Enschede.</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8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straat 335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87</meta:user-defined>
    <meta:user-defined meta:name="OVERHEIDop.PrbID/DC.identifier">prb-2018-378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7AT 33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54491 472559</meta:user-defined>
    <meta:user-defined meta:name="OVERHEIDop.versieInformatie"/>
  </office:meta>
</office:document-meta>
</file>