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Hardenbergerweg 19a in Bergentheim</text:p>
      <text:section text:name="zakelijke-mededeling_id1-3-2" text:style-name="zakelijke-mededeling">
        <text:section text:name="zakelijke-mededeling-tekst_id1-3-2-1" text:style-name="zakelijke-mededeling-tekst">
          <text:section text:name="tekst_id1-3-2-1-1" text:style-name="tekst">
            <text:p text:style-name="common-al">Op 11 december 2017 ontvingen wij een aanvraag voor een vergunning Wet natuurbescherming  voor de locatie Hardenbergerweg 19a in Bergentheim.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8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8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8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Hardenbergerweg 19a in Bergenthei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4</meta:user-defined>
    <meta:user-defined meta:name="OVERHEIDop.publicationIssue">3786</meta:user-defined>
    <meta:user-defined meta:name="OVERHEIDop.PrbID/DC.identifier">prb-2018-378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91PC 19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initieve beschikking Timmermans-Ramaker ...|exb-2018-31444</meta:user-defined>
    <meta:user-defined meta:name="OVERHEID.EPSG28992/DC.spatial">236287.84 504322.8</meta:user-defined>
    <meta:user-defined meta:name="OVERHEIDop.versieInformatie"/>
  </office:meta>
</office:document-meta>
</file>