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18 een aanvraag voor een omgevingsvergunning  hebben ontvangen. De aanvraag gaat over Verbouwing gebouw P11 voor de locatie Zutphenseweg 10 in Deventer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8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785</meta:user-defined>
    <meta:user-defined meta:name="OVERHEIDop.PrbID/DC.identifier">prb-2018-378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8727 472667.8</meta:user-defined>
    <meta:user-defined meta:name="OVERHEIDop.versieInformatie"/>
  </office:meta>
</office:document-meta>
</file>