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Dedemsvaartseweg-Zuid 19 in L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8 ontvingen wij een aanvraag voor een vergunning Wet natuurbescherming  voor de locatie Dedemsvaartseweg-Zuid 19 in Lutt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8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8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8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Dedemsvaartseweg-Zuid 19 in L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3784</meta:user-defined>
    <meta:user-defined meta:name="OVERHEIDop.PrbID/DC.identifier">prb-2018-378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5AB 1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 Dedemsvaartseweg-Zuid 19 in Lutten|exb-2018-31442</meta:user-defined>
    <meta:user-defined meta:name="OVERHEID.EPSG28992/DC.spatial">232896.24 514000.66</meta:user-defined>
    <meta:user-defined meta:name="OVERHEIDop.versieInformatie"/>
  </office:meta>
</office:document-meta>
</file>