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Aanpassing stoom HDS-select </text:p>
            <text:p text:style-name="common-al">Aanvraagdatum : 22 maart 2018</text:p>
            <text:p text:style-name="common-al">Besluitdatum : 16 mei 2018</text:p>
            <text:p text:style-name="common-al">Bekendmaking : 16 mei 2018</text:p>
            <text:p text:style-name="common-al">Zaaknummer : 99997914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oerland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8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8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8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4</meta:user-defined>
    <meta:user-defined meta:name="OVERHEIDop.publicationIssue">3783</meta:user-defined>
    <meta:user-defined meta:name="OVERHEIDop.PrbID/DC.identifier">prb-2018-3783</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7914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