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JOLA december 2017 - verhoging subsidieplafond,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mei 2018, nr. A.14, afdeling ECP, dossiernummer K6876 het Openstellingsbesluit JOLA december 2017 hebben gewijzigd. Het besluit luidt als volgt:</text:p>
            <text:p text:style-name="al"/>
            <text:p text:style-name="al">
            <text:span text:style-name="nadrukvet">Gedeputeerde Staten van Groningen:</text:span>
          </text:p>
            <text:p text:style-name="al"/>
            <text:p text:style-name="al">Overwegende </text:p>
            <text:p text:style-name="al">-dat op 21 november 2017 het Openstellingsbesluit JOLA december 2017 is vastgesteld in het kader van paragraaf 3 van de Regeling Europees Plattelandsontwikkelingsprogramma 3 subsidies provincie Groningen;</text:p>
            <text:p text:style-name="al"/>
            <text:p text:style-name="al">Gelet op artikel 1.3 van de Regeling Europese plattelandsontwikkelingsprogramma 3  subsidies </text:p>
            <text:p text:style-name="al">provincie Groningen;</text:p>
            <text:p text:style-name="al"/>
            <text:p text:style-name="al">
            <text:span text:style-name="nadrukvet">Besluiten:</text:span>
          </text:p>
            <text:p text:style-name="al"/>
            <text:p text:style-name="al">Het <text:span text:style-name="nadrukvet">Openstellingsbesluit JOLA december 2017</text:span> te wijzigen als volgt: 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, bedoeld in artikel 2 van het Openstellingsbesluit JOLA december 2017 wordt verhoogd van € 410.000,- naar € 942.000,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 en werkt terug tot en met 21 november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roningen, 15 mei 2018.</text:span>
         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ondertekening_naam">
            <text:span text:style-name="achternaam">Gedeputeerde Staten voornoemd:</text:span>
          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ondertekening_naam">
            <text:span text:style-name="achternaam"> F.J. Paas, voorzitter.</text:span>
          </text:span></text:p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ondertekening_naam">
            <text:span text:style-name="achternaam"> H.J. Bolding, secretaris</text:span>
          </text:span></text:p>
          </text:section>
          <text:section text:name="ondertekening_id1-3-2-3-11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8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JOLA december 2017 - verhoging subsidieplafond,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3782</meta:user-defined>
    <meta:user-defined meta:name="OVERHEIDop.PrbID/DC.identifier">prb-2018-3782</meta:user-defined>
    <meta:user-defined meta:name="OVERHEID.TaxonomieBeleidsagenda/OVERHEID.category">Natuur en milieu | Organisatie en beleid</meta:user-defined>
    <meta:user-defined meta:name="OVERHEID.Provincie/DC.spatial">Groningen</meta:user-defined>
    <meta:user-defined meta:name="DC.source">Onbekend;</meta:user-defined>
    <meta:user-defined meta:name="OVERHEIDop.referentienummer">K6876</meta:user-defined>
    <meta:user-defined meta:name="DCTERMS.alternative">Openstellingsbesluit JOLA december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05-25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4063_2</meta:user-defined>
    <meta:user-defined meta:name="OVERHEIDop.versieInformatie"/>
  </office:meta>
</office:document-meta>
</file>