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essem Port Services Maastricht B.V., Praamkade 1, 6222 NN  Maas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p>
            <text:p text:style-name="common-al">
            <text:span text:style-name="nadrukvet">Gedeputeerde Staten van Limburg maken bekend dat een besluit is genomen:</text:span>
          </text:p>
            <text:p text:style-name="common-al">Voor: wijzigingen opslaghoeveelheden zinkoxidehoudende (afval)stoffen</text:p>
            <text:p text:style-name="common-al">Locatie: Wessem Port Services Maastricht B.V., Praamkade 1, 6222 NN Maastricht</text:p>
            <text:p text:style-name="common-al">Datum besluit: 11 januari 2018</text:p>
            <text:p text:style-name="common-al">Zaaknummer: 2017-203992</text:p>
            <text:p text:style-name="common-al">Het besluit is ten opzichte van het ontwerpbesluit niet gewijzigd.</text:p>
            <text:p text:style-name="common-al">
            <text:span text:style-name="nadrukvet">Inzage</text:span>
          </text:p>
            <text:p text:style-name="common-al">Het besluit en de bijbehorende stukken liggen gedurende zes weken na de publicatiedatum ter inzage:</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Provinciaal Blad).</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af de dag na terinzagelegging gedurende zes weken,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8</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8</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Wessem Port Services Maastricht B.V., Praamkade 1, 6222 NN  Maastri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7</meta:user-defined>
    <meta:user-defined meta:name="OVERHEIDop.publicationIssue">378</meta:user-defined>
    <meta:user-defined meta:name="OVERHEIDop.PrbID/DC.identifier">prb-2018-378</meta:user-defined>
    <meta:user-defined meta:name="OVERHEID.TaxonomieBeleidsagenda/OVERHEID.category">Natuur en milieu | Organisatie en beleid</meta:user-defined>
    <meta:user-defined meta:name="OVERHEIDop.referentienummer">2017-203992</meta:user-defined>
    <meta:user-defined meta:name="DCTERMS.abstract">Provincie Limburg, omgevingsvergunning Wessem Port Services Maastricht B.V., Praamkade 1, 6222 NN  Maastricht</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22NN 1</meta:user-defined>
    <meta:user-defined meta:name="OVERHEIDop.woonplaats">Maastricht</meta:user-defined>
    <meta:user-defined meta:name="OVERHEIDop.straatnaam">Praamkade</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EPSG28992/DC.spatial">177959 322023</meta:user-defined>
    <meta:user-defined meta:name="OVERHEIDop.versieInformatie"/>
  </office:meta>
</office:document-meta>
</file>