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milieubeheer - Eibergse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 : Eibergseweg 7 te Beltrum</text:p>
            <text:p text:style-name="tussenkopcur">Omschrijving : het plaatsen van een stookinstallatie</text:p>
            <text:p text:style-name="tussenkopcur">Datum ontvangst : 25 april 2018</text:p>
            <text:p text:style-name="tussenkopcur">Zaaknummer : W.Z18.102734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
            <text:span text:style-name="nadrukcur">Nijmegen, 18 mei</text:span>
            <text:span text:style-name="nadrukcur"> 2018</text:span>
          </text:p>
            <text:p text:style-name="tussenkopcur">
            <text:span text:style-name="nadrukcur">Gedeputeerde Staten van Gelderland,</text:span>
          </text:p>
            <text:p text:style-name="tussenkopcur">
            <text:span text:style-name="nadrukcur">namens deze:</text:span>
          </text:p>
            <text:p text:style-name="tussenkopcur">
            <text:span text:style-name="nadrukcur">Omgevingsdienst Regio Nijmeg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milieubeheer - Eibergseweg 7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78</meta:user-defined>
    <meta:user-defined meta:name="OVERHEIDop.PrbID/DC.identifier">prb-2018-37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R 7</meta:user-defined>
    <meta:user-defined meta:name="OVERHEIDop.woonplaats">Beltrum</meta:user-defined>
    <meta:user-defined meta:name="OVERHEIDop.straatnaam">Eiberg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|exb-2018-31393</meta:user-defined>
    <meta:user-defined meta:name="OVERHEID.EPSG28992/DC.spatial">235829 455990</meta:user-defined>
    <meta:user-defined meta:name="OVERHEIDop.versieInformatie"/>
  </office:meta>
</office:document-meta>
</file>