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(hernieuwd) weigering ontwerp omgevingsvergunning Martens EKO B.V., Macroweg 4, 5804 C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het volgende besluit is vastgesteld:</text:span>
            <text:span text:style-name="nadrukvet"/>
          </text:p>
            <text:p text:style-name="common-al">
            <text:span text:style-name="nadrukvet">(Hernieuwd) weigering ontwerp omgevingsvergunning</text:span>
          </text:p>
            <text:p text:style-name="common-al">Voor: revisievergunning voor het samenvoegen van twee bestaande inrichtingen door Martens EKO aan de Macroweg 4 en Martens Groene Energie aan de Spurkt 9 t.b.v. de productie van energie uit biomassa middels twee BIO-WKK’s en de productie van houtpellets te verlenen.</text:p>
            <text:p text:style-name="common-al">Locatie: Martens EKO B.V., Macroweg 4, 5804 CL  Venray</text:p>
            <text:p text:style-name="common-al">Datum besluit: 17 mei 2018</text:p>
            <text:p text:style-name="common-al">Zaaknummer: 2016-601296</text:p>
            <text:p text:style-name="common-al">
            <text:span text:style-name="nadrukvet">Inzage</text:span>
          </text:p>
            <text:p text:style-name="common-al">Het ontwerpbesluit en de bijbehorende stukken liggen ter inzage van 24 mei 2018 t/m 4 juli 2018:</text:p>
            <text:p text:style-name="common-al">- in het Gouvernement, Limburglaan 10, Maastricht, na telefonische afspraak via + 31 43 389 78 12;</text:p>
            <text:p text:style-name="common-al">- in het gemeentehuis van Venray, op de gebruikelijke plaats en tijden.</text:p>
            <text:p text:style-name="common-al">Vergunningsbesluiten worden gedurende de inzagetermijn ook gepubliceerd op www.overheid.nl.</text:p>
            <text:p text:style-name="common-al">
            <text:span text:style-name="nadrukvet">Rechtsbescherming</text:span>
          </text:p>
            <text:p text:style-name="common-al">Iedereen kan over het ontwerpbesluit van 24 mei 2018 t/m 4 juli 2018 schriftelijk of mondeling zienswijzen inbrengen. Schriftelijke zienswijzen dient u te sturen naar: Gedeputeerde Staten van Limburg, Postbus 5700, 6202 MA Maastricht onder vermelding van het zaaknummer. Als u een mondelinge zienswijze naar voren wilt brengen, verzoeken wij u om voor 27 juni 2018 contact op te nemen met telefoon +31 43 389 78 12.</text:p>
            <text:p text:style-name="common-al">
            <text:span text:style-name="nadrukvet">Informatie</text:span>
          </text:p>
            <text:p text:style-name="last-al">Regionale Uitvoer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7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7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7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(hernieuwd) weigering ontwerp omgevingsvergunning Martens EKO B.V., Macroweg 4, 5804 CL Venray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3777</meta:user-defined>
    <meta:user-defined meta:name="OVERHEIDop.PrbID/DC.identifier">prb-2018-3777</meta:user-defined>
    <meta:user-defined meta:name="OVERHEID.TaxonomieBeleidsagenda/OVERHEID.category">Natuur en milieu | Organisatie en beleid</meta:user-defined>
    <meta:user-defined meta:name="OVERHEIDop.referentienummer">2016-601296</meta:user-defined>
    <meta:user-defined meta:name="DCTERMS.abstract">Provincie Limburg, (hernieuwd) weigering ontwerp omgevingsvergunning Martens EKO B.V., Macroweg 4, 5804 CL  Venray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04CL 4</meta:user-defined>
    <meta:user-defined meta:name="OVERHEIDop.woonplaats">Venray</meta:user-defined>
    <meta:user-defined meta:name="OVERHEIDop.straatnaam">Macro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omgevingsvergunning hernieuwd 2016-601296|exb-2018-31392</meta:user-defined>
    <meta:user-defined meta:name="OVERHEID.EPSG28992/DC.spatial">196211 395815</meta:user-defined>
    <meta:user-defined meta:name="OVERHEIDop.versieInformatie"/>
  </office:meta>
</office:document-meta>
</file>