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Amsterdamsestraatweg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mei 2018 een ontbrandingstoestemming verleend aan Wagenvoort Vuurwerk B.V. te Wapenveld in het kader van het Vuurwerkbesluit voor het ontbranden van vuurwerk. De werkzaamheden werkzaamheden (opbouwen, afsteken, opruimen) vinden plaats op  1 september 2018 tussen 16:00 uur en 22:00 uur  op de locatie Amsterdamsestraatweg in Abcoude. De ontbranding van het vuurwerk vindt om circa 20:30 uur plaats. </text:p>
            <text:p text:style-name="common-al">Het besluit heeft zaakkenmerk Z-VERG-2018-1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 </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item text:style-override="id1-3-2-1-1-8-6">
                <text:number/>
                <text:p text:style-name="al"> </text:p>
              </text:list-item>
            </text:list>
            <text:p text:style-name="common-al">
            <text:span text:style-name="nadrukvet">Voorlopige voorziening</text:span>
          </text:p>
            <text:p text:style-name="common-al">Ook als u bezwaar indient, blijft het besluit van kracht. Dit betekent dat de houder van de ontbrandingstoestemm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025. U kunt de stukken ook inzien bij de RUD Utrecht, Archimedeslaan 6, 3555 A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Amsterdamsestraatweg in Abc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5</meta:user-defined>
    <meta:user-defined meta:name="OVERHEIDop.PrbID/DC.identifier">prb-2018-3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AB 46</meta:user-defined>
    <meta:user-defined meta:name="OVERHEIDop.woonplaats">Abcoude</meta:user-defined>
    <meta:user-defined meta:name="OVERHEIDop.straatnaam">Amsterda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629 476273</meta:user-defined>
    <meta:user-defined meta:name="OVERHEIDop.versieInformatie"/>
  </office:meta>
</office:document-meta>
</file>