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omgevingsvergunning Buitenring Parkstad Limburg (fietstunnel Nuth), kadastraal bekend als gemeente Nuth, sectie A, perceelnummer 3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 dichtzetten van een bestaande fietstunnel/verbinding tussen Leeuwerweg en Reijmerbekersweg te Nuth</text:p>
            <text:p text:style-name="common-al">Locatie: Buitenring Parkstad Limburg, kadastraal bekend als gemeente Nuth, sectie A, perceelnummer 3120</text:p>
            <text:p text:style-name="common-al">Datum besluit: 18 mei 2018</text:p>
            <text:p text:style-name="common-al">Zaaknummer: 2018-201957</text:p>
            <text:p text:style-name="common-al">Ingevolge artikel 6:3 van de Algemene wet bestuursrecht is geen bezwaar of beroep mogelijk tegen dit besluit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771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771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771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verlengen beslistermijn omgevingsvergunning Buitenring Parkstad Limburg (fietstunnel Nuth), kadastraal bekend als gemeente Nuth, sectie A, perceelnummer 3120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3771</meta:user-defined>
    <meta:user-defined meta:name="OVERHEIDop.PrbID/DC.identifier">prb-2018-3771</meta:user-defined>
    <meta:user-defined meta:name="OVERHEID.TaxonomieBeleidsagenda/OVERHEID.category">Natuur en milieu | Organisatie en beleid</meta:user-defined>
    <meta:user-defined meta:name="OVERHEIDop.referentienummer">2018-201957</meta:user-defined>
    <meta:user-defined meta:name="DCTERMS.abstract">Provincie Limburg, besluit verlengen beslistermijn omgevingsvergunning Buitenring Parkstad Limburg (fietstunnel Nuth), kadastraal bekend als gemeente Nuth, sectie A, perceelnummer 3120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361XD 9</meta:user-defined>
    <meta:user-defined meta:name="OVERHEIDop.woonplaats">Nuth</meta:user-defined>
    <meta:user-defined meta:name="OVERHEIDop.straatnaam">Keelkampstraat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Besluit verlengen beslistermijn 2018-201957|exb-2018-31379</meta:user-defined>
    <meta:user-defined meta:name="OVERHEID.EPSG28992/DC.spatial">189955 325174</meta:user-defined>
    <meta:user-defined meta:name="OVERHEIDop.versieInformatie"/>
  </office:meta>
</office:document-meta>
</file>