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verlengen beslistermijn omgevingsvergunning Buitenring Parkstad Limburg (vluchttrappen GSN2 en GS42), onder meer kadastraal bekend als gemeente Brunssum, sectie H, perceelnummer 148 en gemeente Ubach Over Worms, sectie E, perceelnummer 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 </text:span>
          </text:p>
            <text:p text:style-name="common-al">
            <text:span text:style-name="nadrukvet">Gedeputeerde Staten van Limburg maken bekend dat het volgende besluit is genomen:</text:span>
          </text:p>
            <text:p text:style-name="common-al">
            <text:span text:style-name="nadrukvet">Verlengen beslistermijn met zes weken</text:span>
          </text:p>
            <text:p text:style-name="common-al">Voor: realisatie van vluchttrappen bij geluidschermen GSN2 (Brunssum) en GS42 (Landgraaf)</text:p>
            <text:p text:style-name="common-al">Locatie: Buitenring Parkstad Limburg, onder meer kadastraal bekend als gemeente Brunssum, sectie H, perceelnummer 148 en gemeente Ubach Over Worms, sectie E, perceelnummer 244</text:p>
            <text:p text:style-name="common-al">Datum besluit: 18 mei 2018</text:p>
            <text:p text:style-name="common-al">Zaaknummer: 2018-202019</text:p>
            <text:p text:style-name="common-al">Ingevolge artikel 6:3 van de Algemene wet bestuursrecht is geen bezwaar of beroep mogelijk tegen dit beslui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verlengen beslistermijn omgevingsvergunning Buitenring Parkstad Limburg (vluchttrappen GSN2 en GS42), onder meer kadastraal bekend als gemeente Brunssum, sectie H, perceelnummer 148 en gemeente Ubach Over Worms, sectie E, perceelnummer 24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70</meta:user-defined>
    <meta:user-defined meta:name="OVERHEIDop.PrbID/DC.identifier">prb-2018-3770</meta:user-defined>
    <meta:user-defined meta:name="OVERHEID.TaxonomieBeleidsagenda/OVERHEID.category">Natuur en milieu | Organisatie en beleid</meta:user-defined>
    <meta:user-defined meta:name="OVERHEIDop.referentienummer">2018-202019</meta:user-defined>
    <meta:user-defined meta:name="DCTERMS.abstract">Provincie Limburg, besluit verlengen beslistermijn omgevingsvergunning Buitenring Parkstad Limburg, onder meer kadastraal bekend als gemeente Brunssum, sectie H, perceelnummer 148 en gemeente Ubach Over Worms, sectie E, perceelnummer 24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verlengen beslistermijn 2018-202019|exb-2018-31375</meta:user-defined>
    <meta:user-defined meta:name="OVERHEID.EPSG28992/DC.spatial">196053 328589</meta:user-defined>
    <meta:user-defined meta:name="OVERHEIDop.versieInformatie"/>
  </office:meta>
</office:document-meta>
</file>