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Varo Energy Tankstorage B.V., Schipperswal 31, 6041 TC 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Voor: homogeniseren van biodiesel</text:p>
            <text:p text:style-name="common-al">Locatie: Varo Energy Tankstorage B.V., Schipperswal 31, 6041 TC  Roermond</text:p>
            <text:p text:style-name="common-al">Datum besluit: 5 januari 2018</text:p>
            <text:p text:style-name="common-al">Zaaknummer: 2017-206309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Varo Energy Tankstorage B.V., Schipperswal 31, 6041 TC  Roer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77</meta:user-defined>
    <meta:user-defined meta:name="OVERHEIDop.PrbID/DC.identifier">prb-2018-377</meta:user-defined>
    <meta:user-defined meta:name="OVERHEID.TaxonomieBeleidsagenda/OVERHEID.category">Natuur en milieu | Organisatie en beleid</meta:user-defined>
    <meta:user-defined meta:name="OVERHEIDop.referentienummer">2017-206309</meta:user-defined>
    <meta:user-defined meta:name="DCTERMS.abstract">Provincie Limburg, verlengen beslistermijn omgevingsvergunning Varo Energy Tankstorage B.V., Schipperswal 31, 6041 TC  Roermon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1TC</meta:user-defined>
    <meta:user-defined meta:name="OVERHEIDop.woonplaats">Roermond</meta:user-defined>
    <meta:user-defined meta:name="OVERHEIDop.straatnaam">Schipperswal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282 357157</meta:user-defined>
    <meta:user-defined meta:name="OVERHEIDop.versieInformatie"/>
  </office:meta>
</office:document-meta>
</file>