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32*"/>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erordening rechtspositie gedeputeerden, staten- en commissieleden 2017</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section>
          <text:section text:name="afkondiging_id1-3-2-1-2" text:style-name="afkondiging">
            <text:p text:style-name="afkondiging_top"/>
            <text:p text:style-name="al">
            <text:span text:style-name="nadrukvet"> UITVOERINGSREGELING OP GROND VAN ARTIKEL 5, 6 EN 7 VAN DE VERORDENING RECHTSPOSITIE GEDEPUTEERDEN, STATEN- EN COMMISSIELEDEN PROVINCIE LIMBURG 2017.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Staten- en commissieleden ontvangen op aanvraag een NS-Businesscard, waarmee op rekening en op saldo gereisd kan worden. De kosten van reizen met de NS Businesscard op saldo declareert het Statenlid op de gebruikelijke wijze via het declaratieformulier. De provincie ontvangt rechtstreeks van NS de factuur voor de met de NS Businesscard gemaakte reizen op rekening. De factuur controleert de griffier op dezelfde wijze als declaratieformulieren. </text:p>
              </text:list-item>
              <text:list-item text:style-override="id1-3-2-2-1-2-2">
                <text:number>2.</text:number>
                <text:p text:style-name="al">De NS Businesscard is uitsluitend bedoeld voor het reizen tussen het woonadres van het Staten- of commissielid en de locatie van de Staten- of commissieactiviteiten, die op de politieke kalender geplaatst zijn of voorkomen in het hieronder opgenomen schema onder vermelding van het oordeel “positief”.</text:p>
              </text:list-item>
              <text:list-item text:style-override="id1-3-2-2-1-2-3">
                <text:number>3.</text:number>
                <text:p text:style-name="al">Er kunnen uitsluitend reiskosten worden gedeclareerd voor het traject tussen het woonadres van het Staten- of commissielid en de locatie van de Staten- of commissieactiviteiten, die op de politieke kalender geplaatst zijn of voorkomen in het hieronder opgenomen schema onder vermelding van het oordeel “positief”.</text:p>
              </text:list-item>
              <text:list-item text:style-override="id1-3-2-2-1-2-4">
                <text:number>4.</text:number>
                <text:p text:style-name="al">Met betrekking tot de beoordeling of reis- en verblijfkosten vallen onder de bepaling “andere ten behoeve van de provincie gemaakte reiskosten” als bedoeld in art. 3, tweede lid hanteren de Statenleden het onderstaande schema.</text:p>
              </text:list-item>
              <text:list-item text:style-override="id1-3-2-2-1-2-5">
                <text:number>5.</text:number>
                <text:p text:style-name="al">De griffier heeft mandaat om in voorkomende gevallen ook andere reisdoelen dan voorkomend op de politieke kalender of in onderstaand schema te accorderen. </text:p>
              </text:list-item>
              <text:list-item text:style-override="id1-3-2-2-1-2-6">
                <text:number>6.</text:number>
                <text:p text:style-name="al">De griffier heeft mandaat om te beslissen bij onvoorziene of uitzonderlijke situaties.</text:p>
              </text:list-item>
              <text:list-item text:style-override="id1-3-2-2-1-2-7">
                <text:number>7.</text:number>
                <text:p text:style-name="al">De griffier controleert de ingediende declaraties steekproefsgewijs en kan aanvragen ter beoordeling voorleggen aan het Presidium.</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el</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Aandachtspu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aderingen Provinciale Staten</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adering Statencommissie, door een Staten- of commissielid bijgewoond als:</text:p>
                    <text:p text:style-name="table_al">1. lid van de Statencommissie</text:p>
                    <text:p text:style-name="table_al">2. gast (vanwege initiatiefvoorstel, specifiek onderwerp)</text:p>
                    <text:p text:style-name="table_al"/>
                    <text:p text:style-name="table_al">3. toehoorder</text:p>
                  </table:table-cell>
                  <table:table-cell table:style-name="cell_frame_all" table:number-rows-spanned="1" table:number-columns-spanned="1">
                    <text:p text:style-name="table_al"/>
                    <text:p text:style-name="table_al"/>
                    <text:p text:style-name="table_al"/>
                    <text:p text:style-name="table_al">1. positief</text:p>
                    <text:p text:style-name="table_al">2. positief, mits Statenlid is geregistreerd op de presentielijst </text:p>
                    <text:p text:style-name="table_al">3. positief, mits Statenlid is geregistreerd op de presentielijst</text:p>
                  </table:table-cell>
                  <table:table-cell table:style-name="cell_frame_all" table:number-rows-spanned="1" table:number-columns-spanned="1">
                    <text:p text:style-name="table_al"/>
                    <text:p text:style-name="table_al"/>
                    <text:p text:style-name="table_al"/>
                    <text:p text:style-name="table_al">Voor de punten 2 en 3 moet het Statenlid zich uit eigener beweging melden bij de commissiegriffier en de presentielijst tek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wonen van vergadering van:</text:p>
                    <text:p text:style-name="table_al">1. Presidium</text:p>
                    <text:p text:style-name="table_al">2. Seniorenconvent</text:p>
                    <text:p text:style-name="table_al">3. Werkgeverscommissie</text:p>
                    <text:p text:style-name="table_al">4. Controlecommissie</text:p>
                    <text:p text:style-name="table_al">5. Programmaraad Zuidelijke Rekenkamer</text:p>
                    <text:p text:style-name="table_al">6. het overleg tussen commissievoorzitter, commissiegriffier en portefeuillehouder</text:p>
                    <text:p text:style-name="table_al">7. door Provinciale Staten ingestelde commissies, waaronder de Agendacommissie</text:p>
                    <text:p text:style-name="table_al">8. Bijeenkomsten door de Griffie georganiseerd ter voorbereiding van Staten- en commissievergaderingen, waaronder ook de vergaderingen hiervoor genoemd onder 3.1 t/m 3.5 en 3.7</text:p>
                    <text:p text:style-name="table_al">9. Bijeenkomsten voor nog te installeren Statenleden t.b.v. het indienen van de geloofsbrieven en de kennismaking met en introductie door de Griffier.</text:p>
                  </table:table-cell>
                  <table:table-cell table:style-name="cell_frame_all" table:number-rows-spanned="1" table:number-columns-spanned="1">
                    <text:p text:style-name="table_al"/>
                    <text:p text:style-name="table_al">1. positief</text:p>
                    <text:p text:style-name="table_al">2. positief</text:p>
                    <text:p text:style-name="table_al">3. positief</text:p>
                    <text:p text:style-name="table_al">4. positief</text:p>
                    <text:p text:style-name="table_al">5. positief</text:p>
                    <text:p text:style-name="table_al"/>
                    <text:p text:style-name="table_al">6. positief</text:p>
                    <text:p text:style-name="table_al"/>
                    <text:p text:style-name="table_al"/>
                    <text:p text:style-name="table_al">7. positief</text:p>
                    <text:p text:style-name="table_al"/>
                    <text:p text:style-name="table_al"/>
                    <text:p text:style-name="table_al">8. positief</text:p>
                    <text:p text:style-name="table_al"/>
                    <text:p text:style-name="table_al"/>
                    <text:p text:style-name="table_al"/>
                    <text:p text:style-name="table_al"/>
                    <text:p text:style-name="table_al"/>
                    <text:p text:style-name="table_al">9. positief</text:p>
                  </table:table-cell>
                  <table:table-cell table:style-name="cell_frame_all" table:number-rows-spanned="1" table:number-columns-spanned="1">
                    <text:p text:style-name="table_al"/>
                    <text:p text:style-name="table_al"/>
                    <text:p text:style-name="table_al"/>
                    <text:p text:style-name="table_al"/>
                    <text:p text:style-name="table_al">Indien een Statenlid bij 4 en 5 als toehoorder aanwezig is moet het Statenlid zich uit eigener beweging melden bij de commissiegriffier en de presentielijst teke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rkbezoeken Provinciale Staten of Statencommissie</text:p>
                    <text:p text:style-name="table_al"/>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sprek met bestuur of directie Zuidelijke Rekenkamer </text:p>
                    <text:p text:style-name="table_al"/>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wonen van bijeenkomsten van of georganiseerd door:</text:p>
                    <text:p text:style-name="table_al">1. IPO</text:p>
                    <text:p text:style-name="table_al">2. Euregio Maas Rijn</text:p>
                    <text:p text:style-name="table_al">3. Euregio Rijn-Maas-Noord</text:p>
                    <text:p text:style-name="table_al">4. Zuidelijke Rekenkamer</text:p>
                  </table:table-cell>
                  <table:table-cell table:style-name="cell_frame_all" table:number-rows-spanned="1" table:number-columns-spanned="1">
                    <text:p text:style-name="table_al"/>
                    <text:p text:style-name="table_al"/>
                    <text:p text:style-name="table_al">1. positief</text:p>
                    <text:p text:style-name="table_al">2. positief</text:p>
                    <text:p text:style-name="table_al">3. positief</text:p>
                    <text:p text:style-name="table_al">4. 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cidentele afspraak met GS(-lid) naar aanleiding van Staten- of commissievergadering of anderszins in de uitoefening van zijn taken als Statenlid (geen fractieaangelegenheid)</text:p>
                    <text:p text:style-name="table_al"/>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cidentele reis op verzoek van GS(lid) – feitelijk voor rekening GS maar om praktische redenen via Griffie declareren</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Niet duaal. Het Presidium heeft in het verleden het standpunt ingenomen dat als het Presidium een reis gerechtvaardigd acht PS de rekening ook moet betalen. Het Presidium moet dus vooraf toestemming geven.<text:note text:id="noot_id1-3-2-2-1-3-1-5-9-4-1-1" text:note-class="footnote"><text:note-citation text:label="1">1</text:note-citation><text:note-body><text:p text:style-name="noot.al">Verordening rechtspositie gedeputeerden, Staten- en commissieleden Provincie Limburg 2017, artikel 6.</text:p></text:note-body></text:no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ursussen, opleidingen, trainingen welke worden aangeboden/gecoördineerd door de Provincie/Griffie</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Alleen reiskostenvergoeding. Verblijfkosten zijn rechtstreeks voor rekening van provincie (GS of P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ursussen, opleidingen, trainingen, studiedagen welke niet worden aangeboden/gecoördineerd door de Provincie/Griffie</text:p>
                  </table:table-cell>
                  <table:table-cell table:style-name="cell_frame_all" table:number-rows-spanned="1" table:number-columns-spanned="1">
                    <text:p text:style-name="table_al">Negatief, tenzij vooraf aan de griffier toestemming gevraagd is en verkregen. De griffier toetst aan de criteria. Zo nodig legt de griffier het verzoek voorzien van een advies voor aan het Presidium</text:p>
                  </table:table-cell>
                  <table:table-cell table:style-name="cell_frame_all" table:number-rows-spanned="1" table:number-columns-spanned="1">
                    <text:p text:style-name="table_al">Toetsingscriteria griffier:</text:p>
                    <text:p text:style-name="table_al">1. betreft het een provinciaal beleidsterrein</text:p>
                    <text:p text:style-name="table_al">2. speelt het onderwerp nu of op overzienbare termijn in de sfeer van kaderstelling en/of controle.</text:p>
                    <text:p text:style-name="table_al">3. is er voldoende samenhang van het onderwerp met de rol/functie van Statenleden.</text:p>
                    <text:p text:style-name="table_al">Vergoeding betreft zowel reis- als verblijfskosten. Voor deelnamekosten geldt per Statenlid een maximum van € 500,- op jaarbas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orzittingen, rondetafelgesprekken e.d. van PS en commissies niet zijnde commissievergaderingen</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astvrouw/gastheerschap van bezoekersgroepen en Statenspelen</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Gastspreker tijdens introductiebijeenkomst nieuwe provinciale medewerkers </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formatie-)bijeenkomsten voor alle fracties waarbij de Provincie<text:note text:id="noot_id1-3-2-2-1-3-1-5-15-2-1-1" text:note-class="footnote"><text:note-citation text:label="2">2</text:note-citation><text:note-body><text:p text:style-name="noot.al">Onder provincie wordt verstaan PS, Griffie, GS, GS-lid, directie</text:p></text:note-body></text:note> de (mede)uitnodigende partij is. </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 Overleg met griffier</text:p>
                    <text:p text:style-name="table_al">2. Het vierhoeksoverleg (Commissaris van de Koning, secretaris, griffier en voorzitter Presidium)</text:p>
                  </table:table-cell>
                  <table:table-cell table:style-name="cell_frame_all" table:number-rows-spanned="1" table:number-columns-spanned="1">
                    <text:p text:style-name="table_al">1. positief</text:p>
                    <text:p text:style-name="table_al">2. 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het kader van het Statenwerk inzien van stukken bij de provincie</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leg met de ambtelijke organisatie over informatie/dossiers</text:p>
                  </table:table-cell>
                  <table:table-cell table:style-name="cell_frame_all" table:number-rows-spanned="1" table:number-columns-spanned="1">
                    <text:p text:style-name="table_al">posi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ractievergaderingen en partijbijeenkomsten</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NB fractievergaderin-gen mogen wel t.l.v. het fractiebudget<text:note text:id="noot_id1-3-2-2-1-3-1-5-19-4-1-1" text:note-class="footnote"><text:note-citation text:label="3">3</text:note-citation><text:note-body><text:p text:style-name="noot.al">Dit betreft het budget dat de factie ontvangt op grond van de verordening ambtelijke bijstand en fractieondersteuning.</text:p></text:note-body></text:note> gedeclareerd worden, partijbijeenkomsten ni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eriodiek overleg GS(-lid/leden)</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Mogen ook niet t.l.v. fractiebudget gedeclareerd word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jeenkomsten, jaarvergaderingen, studiedagen e.d. waarvoor provincie<text:note text:id="noot_id1-3-2-2-1-3-1-5-21-2-1-1" text:note-class="footnote"><text:note-citation text:label="4">4</text:note-citation><text:note-body><text:p text:style-name="noot.al">Onder provincie wordt verstaan PS, GS, GS-lid, directie</text:p></text:note-body></text:note> niet (mede)uitnodigende partij is.</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De kosten hiervan zijn opgenomen in de grondslag van de onkostenvergoeding van een PS-l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eenkomsten van belangengroeperingen, voorbeelden LWV, KvK</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alitie- en oppositieoverleg</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alitieonderhandelingen:</text:p>
                    <text:p text:style-name="table_al">1. feitelijke onderhandelingen:</text:p>
                    <text:p text:style-name="table_al">a. bijwonen als onderhandelaar</text:p>
                    <text:p text:style-name="table_al">b. als observant, toeschouwer of waarnemer</text:p>
                    <text:p text:style-name="table_al">2. terugkoppeling door onderhandelaars/ informateur/anderszins:</text:p>
                    <text:p text:style-name="table_al">a. als onderhandelaar</text:p>
                    <text:p text:style-name="table_al">b. als niet-onderhandelaar</text:p>
                    <text:p text:style-name="table_al">c. als toeschouwer</text:p>
                  </table:table-cell>
                  <table:table-cell table:style-name="cell_frame_all" table:number-rows-spanned="1" table:number-columns-spanned="1">
                    <text:p text:style-name="table_al"/>
                    <text:p text:style-name="table_al"/>
                    <text:p text:style-name="table_al">1.a. positief</text:p>
                    <text:p text:style-name="table_al">1.b. positief</text:p>
                    <text:p text:style-name="table_al"/>
                    <text:p text:style-name="table_al"/>
                    <text:p text:style-name="table_al"/>
                    <text:p text:style-name="table_al">2.a. positief</text:p>
                    <text:p text:style-name="table_al">2.b. positief</text:p>
                    <text:p text:style-name="table_al">2.c. positief</text:p>
                  </table:table-cell>
                  <table:table-cell table:style-name="cell_frame_all" table:number-rows-spanned="1" table:number-columns-spanned="1">
                    <text:p text:style-name="table_al">N.B. terugkoppeling naar eigen fractie(genoten) wordt beschouwd als fractievergadering (zie 1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Wat op basis van dit overzicht niet “positief“ is vastgelegd komt niet voor vergoeding van reis-en/of verblijfkosten in aanmerking.</text:p>
                  </table:table-cell>
                </table:table-row>
              </table:table>
              <text:p text:style-name="table_bottom"/>
            </text:section>
            <text:p text:style-name="tussenkopvet">Inwerkingtreding en citeertitel</text:p>
            <text:list text:style-name="id1-3-2-2-1-5">
              <text:list-item text:style-override="id1-3-2-2-1-5-1">
                <text:number>1.</text:number>
                <text:p text:style-name="al">Deze uitvoeringsregeling treedt in werking op de dag van inwerkingtreding van de verordening rechtspositie gedeputeerden, Staten- en commissieleden 2017.</text:p>
              </text:list-item>
              <text:list-item text:style-override="id1-3-2-2-1-5-2">
                <text:number>2.</text:number>
                <text:p text:style-name="al">De uitvoeringsregeling op grond van artikel 5, 6 en 7 van de Verordening rechtspositie gedeputeerden, Staten- en commissieleden, vastgesteld bij besluit van het Presidium van Provinciale Staten van 1 oktober 2012, vervalt bij de inwerkingtreding van deze uitvoeringsregeling.</text:p>
              </text:list-item>
              <text:list-item text:style-override="id1-3-2-2-1-5-3">
                <text:number>3.</text:number>
                <text:p text:style-name="al">Deze uitvoeringsregeling wordt aangehaald als “Uitvoeringsregeling Verordening rechtspositie gedeputeerden, Staten- en commissieleden 2017”. </text:p>
              </text:list-item>
            </text:list>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6-7-2017. </text:span>
          </text:p>
          </text:section>
          <text:section text:name="ondertekening_id1-3-2-3-2">
            <text:p><text:span text:style-name="functie">Provincial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mevrouw. drs. J.J.</text:span>
            <text:span text:style-name="achternaam">Braam</text:span>
          </text:span></text:p>
            <text:p><text:span text:style-name="functie"> </text:span></text:p>
          </text:section>
          <text:section text:name="gegeven_id1-3-2-3-4" text:style-name="gegeven">
            <text:p text:style-name="dagtekening">
            <text:span text:style-name="datum">Uitgegeven: 14-5-2018 </text:span>
          </text:p>
          </text:section>
          <text:section text:name="ondertekening_id1-3-2-3-5">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6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ordening rechtspositie gedeputeerden, staten- en commissielede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69</meta:user-defined>
    <meta:user-defined meta:name="OVERHEIDop.PrbID/DC.identifier">prb-2018-3769</meta:user-defined>
    <meta:user-defined meta:name="OVERHEID.TaxonomieBeleidsagenda/OVERHEID.category">Bestuur | Organisatie en beleid</meta:user-defined>
    <meta:user-defined meta:name="OVERHEID.Provincie/DC.spatial">Limburg</meta:user-defined>
    <meta:user-defined meta:name="DC.source">artikel 93 van de Provinciewet;1.0:c:BWBR0005645&amp;artikel=93&amp;g=2018-01-01</meta:user-defined>
    <meta:user-defined meta:name="OVERHEIDop.referentienummer">PB no. 38-2018</meta:user-defined>
    <meta:user-defined meta:name="DCTERMS.alternative">Uitvoeringsregeling Verordening rechtspositie gedeputeerden, Staten- en commissieleden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2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0226_1</meta:user-defined>
    <meta:user-defined meta:name="OVERHEIDop.versieInformatie"/>
  </office:meta>
</office:document-meta>
</file>