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30 mei 2018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tatenvoordracht benoeming nieuw Statenlid (7094)</text:p>
          </text:section>
          <text:section text:name="artikel_id1-3-2-2-2" text:style-name="artikel">
            <text:p text:style-name="artikel_kop_titel"><text:span text:style-name="artikel_kop_label"/> <text:span text:style-name="artikel_kop_nr"/> Bespreekstukken:</text:p>
            <text:p text:style-name="al">Statenvoorstel vaststelling Jaarstukken 2017 (7086)</text:p>
            <text:p text:style-name="al">Statenvoorstel vaststelling Wijziging 2018 VRM (7087)</text:p>
          </text:section>
          <text:section text:name="artikel_id1-3-2-2-3" text:style-name="artikel">
            <text:p text:style-name="artikel_kop_titel"><text:span text:style-name="artikel_kop_label"/> <text:span text:style-name="artikel_kop_nr"/> Hamerstukken:</text:p>
            <text:p text:style-name="al">Statenvoorstel vaststelling Jaarstukken 2017 Provinciaal  Fonds Nazorg gesloten stortplaatsen Zuid-Holland (7088)</text:p>
            <text:p text:style-name="al">Statenvoorstel vaststelling Subsidiedieverlening Energie Transitie Partners BV-innovatiecluster Warmte Westland-Oostland (7080)</text:p>
            <text:p text:style-name="al">Statenvoorstel vaststelling Zienswijze conceptbegrotingen 2019 van de Omgevingsdiensten (7092)</text:p>
            <text:p text:style-name="al">Statenvoorstel vaststelling Zienswijze conceptbegroting 2019 van het Wegschap Tunnel Dordtse Kil (7091)</text:p>
            <text:p text:style-name="al">Statenvoorstel vaststelling Zienswijze ontwerpbegroting 2019 van de Grondbank RZG Zuidplas (7093)</text:p>
            <text:p text:style-name="al">Statenvoorstel vaststelling fractieverantwoording 2017 (7095)</text:p>
            <text:p text:style-name="al">Statenvoorstel bekrachtiging geheimhouding financieel kader renovatie besturusgebouw (7089)</text:p>
            <text:p text:style-name="al">Statenvoorstel bekrachtiging geheimhouding warmtedossier (7090)</text:p>
            <text:p text:style-name="al">Statenvoorstel van Statencommissies Aangenomen en afgehandelde moties Provinciale Staten (7096)</text:p>
            <text:p text:style-name="al"/>
            <text:p text:style-name="al">Verslag van vorige vergadering(en):</text:p>
            <text:p text:style-name="al">Vaststelling notulen vergadering van Provinciale Staten van 25 april 2018</text:p>
            <text:p text:style-name="al"/>
          </text:section>
          <text:section text:name="artikel_id1-3-2-2-4"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p><text:span text:style-name="functie">Den Haag, 1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6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66</meta:user-defined>
    <meta:user-defined meta:name="OVERHEIDop.PrbID/DC.identifier">prb-2018-3766</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