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538783 - Handelsweg 40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tijdelijke kantoorunits</text:p>
            <text:p text:style-name="tussenkopcur">Locatie : Handelsweg 40 te Nijmegen</text:p>
            <text:p text:style-name="tussenkopcur">Datum besluit : 18 mei 2018</text:p>
            <text:p text:style-name="tussenkopcur">Zaaknummer ODRN: W.Z18.10318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6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6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6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538783 - Handelsweg 40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64</meta:user-defined>
    <meta:user-defined meta:name="OVERHEIDop.PrbID/DC.identifier">prb-2018-37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T 40</meta:user-defined>
    <meta:user-defined meta:name="OVERHEIDop.woonplaats">Nijmegen</meta:user-defined>
    <meta:user-defined meta:name="OVERHEIDop.straatnaam">Handel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Publicatie besluit|exb-2018-31357</meta:user-defined>
    <meta:user-defined meta:name="OVERHEID.EPSG28992/DC.spatial">185095 428888</meta:user-defined>
    <meta:user-defined meta:name="OVERHEIDop.versieInformatie"/>
  </office:meta>
</office:document-meta>
</file>