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646897 – IJsseldijk 3  te Westervoort </text:p>
      <text:section text:name="zakelijke-mededeling_id1-3-2" text:style-name="zakelijke-mededeling">
        <text:section text:name="zakelijke-mededeling-tekst_id1-3-2-1" text:style-name="zakelijke-mededeling-tekst">
          <text:section text:name="tekst_id1-3-2-1-1" text:style-name="tekst">
            <text:p text:style-name="tussenkopcur">Bedrijf te Westervoort</text:p>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utman Recycling B.V.</text:p>
            <text:p text:style-name="tussenkopcur">Locatie  : IJsseldijk 3 te Westervoort</text:p>
            <text:p text:style-name="tussenkopcur">Omschrijving  : Verwijderen beschadigde en aanbrengen nieuwe damwandplanken</text:p>
            <text:p text:style-name="tussenkopcur">Datum ontvangst  : 3 mei 2018</text:p>
            <text:p text:style-name="tussenkopcur"/>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3771600</text:p>
            <text:p text:style-name="tussenkopcur"/>
            <text:p text:style-name="tussenkopcur"/>
            <text:p text:style-name="tussenkopcur">Namens Gedeputeerde Staten van Gelderland,</text:p>
            <text:p text:style-name="tussenkopcur">Omgevingsdienst Regio Arnhem</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646897 – IJsseldijk 3  te Westerv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2</meta:user-defined>
    <meta:user-defined meta:name="OVERHEIDop.PrbID/DC.identifier">prb-2018-37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31AA</meta:user-defined>
    <meta:user-defined meta:name="OVERHEIDop.woonplaats">Westervoort</meta:user-defined>
    <meta:user-defined meta:name="OVERHEIDop.straatnaam">IJss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321 442690</meta:user-defined>
    <meta:user-defined meta:name="OVERHEIDop.versieInformatie"/>
  </office:meta>
</office:document-meta>
</file>