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de locatie Sluisstraat 24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ontvingen wij een sloopmelding van ForFarmers Corporate Services B.V. voor de locatie Sluisstraat 24 te Delden.</text:p>
            <text:p text:style-name="common-al">De sloopmelding voldoet aan het gestelde in paragraaf 1.7 van het Bouwbesluit 2012.</text:p>
            <text:p text:style-name="common-al">Wanneer u de melding wilt inzien dan vragen wij u een afspraak te maken. Desgewenst kunt u de documenten digitaal toegestuurd krijgen. U kunt hiervoor telefoonnummer 038 499 76 00 bellen.</text:p>
            <text:p text:style-name="common-al">Nadere inlichtingen: Team Vergunningverlening, 038 499 7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de locatie Sluisstraat 24 in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61</meta:user-defined>
    <meta:user-defined meta:name="OVERHEIDop.PrbID/DC.identifier">prb-2018-376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44084 474662</meta:user-defined>
    <meta:user-defined meta:name="OVERHEIDop.versieInformatie"/>
  </office:meta>
</office:document-meta>
</file>