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an rechtswege verleende omgevingsvergunning Verbrugge Scaldia Terminals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aan Verbrugge Scaldia Terminals B.V., Luxemburgweg 2 te Nieuwdorp, een omgevingsvergunning van rechtswege is verleend omdat binnen de beslistermijn geen besluit is genomen. De aanvraag heeft betrekking op het nemen van extra preventieve maatregelen tegen verspreiding van product en op het laden van schepen vanuit vrachtwagens. </text:p>
            <text:p text:style-name="common-al"/>
            <text:p text:style-name="common-al">Belanghebbenden kunnen tot en met 3 juli 2018 tegen dit besluit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en degene aan wie de vergunning van rechtswege is verleend kunnen om een voorlopige voorziening vragen. U richt het verzoek aan de voorzieningenrechter van de rechtbank Zeeland-West Brabant, locatie Breda, team bestuursrecht, Postbus 90006, 4800 PA Breda. Voor de behandeling van het verzoek is griffierecht verschuldigd.</text:p>
            <text:p text:style-name="common-al"/>
            <text:p text:style-name="last-al">Voor nadere informatie kunt u zich wenden tot de heer N. Damman tel. 06-13663165 van RUD Zeeland. Het besluit staat geregistreerd onder nummer W-AOV170463/17485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3758</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58</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758</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an rechtswege verleende omgevingsvergunning Verbrugge Scaldia Terminals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23</meta:user-defined>
    <meta:user-defined meta:name="OVERHEIDop.publicationIssue">3758</meta:user-defined>
    <meta:user-defined meta:name="OVERHEIDop.PrbID/DC.identifier">prb-2018-375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M 2</meta:user-defined>
    <meta:user-defined meta:name="OVERHEIDop.woonplaats">Nieuwdorp</meta:user-defined>
    <meta:user-defined meta:name="OVERHEIDop.straatnaam">Luxemburg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38760 385835</meta:user-defined>
    <meta:user-defined meta:name="OVERHEIDop.versieInformatie"/>
  </office:meta>
</office:document-meta>
</file>