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 omgevingsvergunning Zeeland Refinery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procedure voor het verlenen van een omgevingsvergunning eenmalig met 6 weken heeft verlengd. Dit doen zij op grond van artikel 3.9 lid 2 van de Wet algemene bepalingen omgevingsrecht. De aanvraag staat geregistreerd onder nummer W-AOV18016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75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5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5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procedure omgevingsvergunning Zeeland Refinery N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3757</meta:user-defined>
    <meta:user-defined meta:name="OVERHEIDop.PrbID/DC.identifier">prb-2018-37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55TM 1</meta:user-defined>
    <meta:user-defined meta:name="OVERHEIDop.woonplaats">Nieuwdorp</meta:user-defined>
    <meta:user-defined meta:name="OVERHEIDop.straatnaam">Luxemburg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9603 385873</meta:user-defined>
    <meta:user-defined meta:name="OVERHEIDop.versieInformatie"/>
  </office:meta>
</office:document-meta>
</file>